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tfieldpark 3, 4301XC Zierikzee    - het plaatsen van een mobiel tiny hou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mobiel tiny houseZaaknummer: 1387099Datum indiening: 25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01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0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tfieldpark 3, 4301XC Zierikzee    - het plaatsen van een mobiel tiny houseAanvraag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28</meta:user-defined>
    <meta:user-defined meta:name="OVERHEIDop.GmbID/DC.identifier">gmb-2025-90128</meta:user-defined>
    <meta:user-defined meta:name="OVERHEIDop.versieInformatie"/>
  </office:meta>
</office:document-meta>
</file>