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rovincialeweg 9, 4321SM Kerkwerve    - het plaatsen van een zwemba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zwembadZaaknummer: 1387205Datum indiening: 25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012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0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rovincialeweg 9, 4321SM Kerkwerve    - het plaatsen van een zwembadAanvraag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27</meta:user-defined>
    <meta:user-defined meta:name="OVERHEIDop.GmbID/DC.identifier">gmb-2025-90127</meta:user-defined>
    <meta:user-defined meta:name="OVERHEIDop.versieInformatie"/>
  </office:meta>
</office:document-meta>
</file>