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40, 4322NB Scharendijke    - het realiseren van een bed en breakfast in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bed en breakfast in bijgebouwZaaknummer: 1388024Datum indiening: 26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012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2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813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40, 4322NB Scharendijke    - het realiseren van een bed en breakfast in bijgebouwAanvraag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25</meta:user-defined>
    <meta:user-defined meta:name="OVERHEIDop.GmbID/DC.identifier">gmb-2025-90125</meta:user-defined>
    <meta:user-defined meta:name="OVERHEIDop.versieInformatie"/>
  </office:meta>
</office:document-meta>
</file>