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eedjesmarkt op 26-04-2025, 31-05-2025, 28-06-2025, 26-07-2025, 30-08-2025 en 27-09-2025</text:p>
      <text:section text:name="zakelijke-mededeling_id1-3-2" text:style-name="zakelijke-mededeling">
        <text:section text:name="zakelijke-mededeling-tekst_id1-3-2-1" text:style-name="zakelijke-mededeling-tekst">
          <text:section text:name="tekst_id1-3-2-1-1" text:style-name="tekst">
            <text:p text:style-name="common-al">Zaakomschrijving: Kleedjesmarkt op 26-04-2025, 31-05-2025, 28-06-2025, 26-07-2025, 30-08-2025 en 27-09-2025Zaaknummer: 1376804Datum beschikking verzonden: 26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012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2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2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8821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leedjesmarkt op 26-04-2025, 31-05-2025, 28-06-2025, 26-07-2025, 30-08-2025 en 27-09-2025</meta:user-defined>
    <meta:user-defined meta:name="DCTERMS.W3CDTF/DCTERMS.available">2025-03-03</meta:user-defined>
    <meta:user-defined meta:name="DCTERMS.W3CDTF/OVERHEIDop.jaargang">2025</meta:user-defined>
    <meta:user-defined meta:name="OVERHEIDop.publicationIssue">90124</meta:user-defined>
    <meta:user-defined meta:name="OVERHEIDop.GmbID/DC.identifier">gmb-2025-90124</meta:user-defined>
    <meta:user-defined meta:name="OVERHEIDop.versieInformatie"/>
  </office:meta>
</office:document-meta>
</file>