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inde 2 t/m 10    Oostzaan, DSO nummer 2025022100127, zaaknummer ODIJ-Z-25-156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Zuideinde 2 t/m 10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901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inde 2 t/m 10    Oostzaan, DSO nummer 2025022100127, zaaknummer ODIJ-Z-25-156870</meta:user-defined>
    <meta:user-defined meta:name="DCTERMS.W3CDTF/DCTERMS.available">2025-03-03</meta:user-defined>
    <meta:user-defined meta:name="DCTERMS.W3CDTF/OVERHEIDop.jaargang">2025</meta:user-defined>
    <meta:user-defined meta:name="OVERHEIDop.publicationIssue">90119</meta:user-defined>
    <meta:user-defined meta:name="OVERHEIDop.GmbID/DC.identifier">gmb-2025-90119</meta:user-defined>
    <meta:user-defined meta:name="OVERHEIDop.versieInformatie"/>
  </office:meta>
</office:document-meta>
</file>