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veranda, Drieloper 1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veranda</text:p>
            <text:p text:style-name="common-al">Locatie: Drieloper 19 Nuenen</text:p>
            <text:p text:style-name="common-al">Ontvangen op: 26-02-2025</text:p>
            <text:p text:style-name="common-al">Zaaknummer: 0820252351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1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3515</meta:user-defined>
    <meta:user-defined meta:name="DCTERMS.abstract">het realiseren van een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veranda, Drieloper 19 Nuenen: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16</meta:user-defined>
    <meta:user-defined meta:name="OVERHEIDop.GmbID/DC.identifier">gmb-2025-90116</meta:user-defined>
    <meta:user-defined meta:name="OVERHEIDop.versieInformatie"/>
  </office:meta>
</office:document-meta>
</file>