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m 1, 4461HV Goes - Besluit op aanvraag omgevingsvergunning voor het maken van 2 inpandige balkons/loggia's en een dakterr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februari 2025 een omgevingsvergunning hebben verleend voor het maken van 2 inpandige balkons/loggia's en een dakterras  op de locatie Dam 1, 4461HV Goes. Het besluit is geregistreerd onder nummer Z2024-00003284.</text:p>
            <text:p text:style-name="common-al">
            <text:span text:style-name="nadrukvet">Procedure</text:span>
          </text:p>
            <text:p text:style-name="common-al">Tegen een verleende vergunning kunnen belanghebbenden tot en met 10 april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011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1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1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284</meta:user-defined>
    <meta:user-defined meta:name="DCTERMS.abstract">Dam 1, 4461HV Goes - Besluit op aanvraag omgevingsvergunning voor het maken van 2 inpandige balkons/loggia's en een dakterras </meta:user-defined>
    <dc:language>nl</dc:language>
    <meta:user-defined meta:name="OVERHEIDop.locatietype/OVERHEIDop.gebiedsmarkering">Vlak</meta:user-defined>
    <meta:user-defined meta:name="DC.title">Dam 1, 4461HV Goes - Besluit op aanvraag omgevingsvergunning voor het maken van 2 inpandige balkons/loggia's en een dakterras</meta:user-defined>
    <meta:user-defined meta:name="DCTERMS.W3CDTF/DCTERMS.available">2025-03-03</meta:user-defined>
    <meta:user-defined meta:name="DCTERMS.W3CDTF/OVERHEIDop.jaargang">2025</meta:user-defined>
    <meta:user-defined meta:name="OVERHEIDop.publicationIssue">90115</meta:user-defined>
    <meta:user-defined meta:name="OVERHEIDop.GmbID/DC.identifier">gmb-2025-90115</meta:user-defined>
    <meta:user-defined meta:name="OVERHEIDop.versieInformatie"/>
  </office:meta>
</office:document-meta>
</file>