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woning/schuur tot 4 woningen  (Verleend), Brandstraat 14, 6142AR Einigha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woning/schuur tot 4 woningen</text:p>
            <text:p text:style-name="common-al">
            <text:span text:style-name="nadrukvet">Locatie: </text:span>Brandstraat 14, 6142AR Einighausen</text:p>
            <text:p text:style-name="common-al">
            <text:span text:style-name="nadrukvet">Datum besluit: </text:span>27 februari 2025,<text:span text:style-name="nadrukvet"> Verzenddatum besluit</text:span>: 27-02-2025</text:p>
            <text:p text:style-name="common-al">
            <text:span text:style-name="nadrukvet">Kenmerk:</text:span> 2024-0000098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woning/schuur tot 4 woningen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tot 11 april 2025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1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0982</meta:user-defined>
    <meta:user-defined meta:name="DCTERMS.abstract">Betreft : beschikking op aanvraag op locatie Brandstraat 14, 6142AR Einighausen</meta:user-defined>
    <dc:language>nl</dc:language>
    <meta:user-defined meta:name="DC.title">Kennisgeving besluit verbouwen woning/schuur tot 4 woningen  (Verleend), Brandstraat 14, 6142AR Einighausen</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932</meta:user-defined>
    <meta:user-defined meta:name="OVERHEIDop.publicationIssue">90106</meta:user-defined>
    <meta:user-defined meta:name="OVERHEIDop.GmbID/DC.identifier">gmb-2025-90106</meta:user-defined>
    <meta:user-defined meta:name="OVERHEIDop.versieInformatie"/>
  </office:meta>
</office:document-meta>
</file>