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Rotterdamseweg 418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18 2629HH Delft | het kappen van twee bomen | 27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01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969</meta:user-defined>
    <meta:user-defined meta:name="DCTERMS.abstract">30-23235 Kapvergunning 2 bomen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Rotterdamseweg 418 2629HH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01</meta:user-defined>
    <meta:user-defined meta:name="OVERHEIDop.GmbID/DC.identifier">gmb-2025-90101</meta:user-defined>
    <meta:user-defined meta:name="OVERHEIDop.versieInformatie"/>
  </office:meta>
</office:document-meta>
</file>