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Evenementenvergunning voor Evenementenvergunning voor avond van het kloppend hart op 2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februari 2025 een evenementenvergunning heeft verleend voor de avond van het kloppend hart op 25 april 2025 op de locatie Voorstad 17, 4461KK Goes. Het besluit is geregistreerd onder nummer Z2025-00000169 / B2025-00000152.</text:p>
            <text:p text:style-name="common-al">
            <text:span text:style-name="nadrukvet">Procedure</text:span>
          </text:p>
            <text:p text:style-name="last-al">Tegen een verleende vergunning kunnen belanghebbenden tot en met 10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9</meta:user-defined>
    <meta:user-defined meta:name="DCTERMS.abstract">Voorstad 17, 4461KK Goes - Besluit op aanvraag Evenementenvergunning voor Evenementenvergunning voor avond van het kloppend hart op 25 april 2025</meta:user-defined>
    <dc:language>nl</dc:language>
    <meta:user-defined meta:name="OVERHEIDop.locatietype/OVERHEIDop.gebiedsmarkering">Punt</meta:user-defined>
    <meta:user-defined meta:name="DC.title">Voorstad 17, 4461KK Goes - Besluit op aanvraag Evenementenvergunning voor Evenementenvergunning voor avond van het kloppend hart op 25 april 2025</meta:user-defined>
    <meta:user-defined meta:name="DCTERMS.W3CDTF/DCTERMS.available">2025-03-03</meta:user-defined>
    <meta:user-defined meta:name="DCTERMS.W3CDTF/OVERHEIDop.jaargang">2025</meta:user-defined>
    <meta:user-defined meta:name="OVERHEIDop.publicationIssue">90099</meta:user-defined>
    <meta:user-defined meta:name="OVERHEIDop.GmbID/DC.identifier">gmb-2025-90099</meta:user-defined>
    <meta:user-defined meta:name="OVERHEIDop.versieInformatie"/>
  </office:meta>
</office:document-meta>
</file>