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(verduurzamen) van de serre, Vloeddijk 24 8261G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Vloeddijk 24 8261GB Kampen</text:p>
            <text:p text:style-name="common-al">
            <text:span text:style-name="nadrukvet">Zaakomschrijving:</text:span> het vernieuwen (verduurzamen) van de serre</text:p>
            <text:p text:style-name="common-al">
            <text:span text:style-name="nadrukvet">Zaaknummer:</text:span> 142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42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42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9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2832025</meta:user-defined>
    <meta:user-defined meta:name="DCTERMS.abstract">het vernieuwen (verduurzamen)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(verduurzamen) van de serre, Vloeddijk 24 8261GB Kamp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93</meta:user-defined>
    <meta:user-defined meta:name="OVERHEIDop.GmbID/DC.identifier">gmb-2025-90093</meta:user-defined>
    <meta:user-defined meta:name="OVERHEIDop.versieInformatie"/>
  </office:meta>
</office:document-meta>
</file>