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ombok 5 mei 2025 straatfeesten, Bankastraat, Billitonstraat, Malakkastraat, Soendastraat, Leidsekade, Billitonkade, Abel Tasmanstraat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049</text:span>
          </text:p>
            <text:p text:style-name="common-al">
            <text:span text:style-name="nadrukvet"/>
          </text:p>
            <text:p text:style-name="common-al">
            <text:span text:style-name="nadrukvet">Algemene kenmerken van het evenement:</text:span>
          </text:p>
            <text:p text:style-name="common-al">Naam evenement: Lombok 5 mei 2025 straatfeesten</text:p>
            <text:p text:style-name="common-al">Locatie: Bankastraat, Billitonstraat, Malakkastraat, Soendastraat, Leidsekade, Billitonkade, Abel Tasmanstraat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5 mei 2025 8:00 uur tot 5 mei 2025 18:00 uur</text:p>
            <text:p text:style-name="common-al"/>
            <text:p text:style-name="common-al">Opbouw vanaf 4 mei 2025 </text:p>
            <text:p text:style-name="common-al">Afbouw tot en met 6 mei 2025 </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item text:style-override="id1-3-2-1-1-16-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00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049</meta:user-defined>
    <meta:user-defined meta:name="DCTERMS.abstract">Toelichting: Lombok 5 mei 2025 straatfeesten</meta:user-defined>
    <dc:language>nl</dc:language>
    <meta:user-defined meta:name="OVERHEIDop.locatietype/OVERHEIDop.gebiedsmarkering">Punt</meta:user-defined>
    <meta:user-defined meta:name="DC.title">Aangevraagde evenementenvergunningen, Lombok 5 mei 2025 straatfeesten, Bankastraat, Billitonstraat, Malakkastraat, Soendastraat, Leidsekade, Billitonkade, Abel Tasmanstraat te Utrecht</meta:user-defined>
    <meta:user-defined meta:name="DCTERMS.W3CDTF/DCTERMS.available">2025-03-03</meta:user-defined>
    <meta:user-defined meta:name="DCTERMS.W3CDTF/OVERHEIDop.jaargang">2025</meta:user-defined>
    <meta:user-defined meta:name="OVERHEIDop.publicationIssue">90088</meta:user-defined>
    <meta:user-defined meta:name="OVERHEIDop.GmbID/DC.identifier">gmb-2025-90088</meta:user-defined>
    <meta:user-defined meta:name="OVERHEIDop.versieInformatie"/>
  </office:meta>
</office:document-meta>
</file>