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Jumping Haaksbergen 2025 (15-17 mei 2025 en 3-6 juli 2025), Onlandsweg 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februari 2025 een besluit genomen op de aanvraag met zaaknummer Z2025-00000095 voor een Evenementenvergunning voor Jumping Haaksbergen 2025 (15-17 mei 2025 en 3-6 juli 2025) op de locatie Onlandsweg 2.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08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8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8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5</meta:user-defined>
    <meta:user-defined meta:name="DCTERMS.abstract">Betreft:  Besluit op locatie Onlandsweg 2</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Toestemming voor Jumping Haaksbergen 2025 (15-17 mei 2025 en 3-6 juli 2025), Onlandsweg 2</meta:user-defined>
    <meta:user-defined meta:name="DCTERMS.W3CDTF/DCTERMS.available">2025-03-03</meta:user-defined>
    <meta:user-defined meta:name="DCTERMS.W3CDTF/OVERHEIDop.jaargang">2025</meta:user-defined>
    <meta:user-defined meta:name="OVERHEIDop.publicationIssue">90086</meta:user-defined>
    <meta:user-defined meta:name="OVERHEIDop.GmbID/DC.identifier">gmb-2025-90086</meta:user-defined>
    <meta:user-defined meta:name="OVERHEIDop.versieInformatie"/>
  </office:meta>
</office:document-meta>
</file>