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PV-vergunning tijdelijke verhuur aan de Theresiastraat, Schutzstraat en de Mozartlaan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februari 2025 een besluit genomen op de aanvraag met zaaknummer Z2025-00000679 voor een vergunning voor de tijdelijke verhuur van woningen op basis van de Leegstandswet gelegen op de volgende adressen in Hengelo: Theresiastraat 58 t/m 72-II; Mozartlaan 34 t/m 80; Mozartlaan 2 t/m 32 en Schutzstraat 2 t/m 16. De vergunning is toegekend en verzonden op de besluitdatum. Het besluit betreft het volgende:</text:p>
            <text:list text:style-name="id1-3-2-1-1-2">
              <text:list-item text:style-override="id1-3-2-1-1-2-1">
                <text:number>•</text:number>
                <text:p text:style-name="al">Tijdelijke verhuur van wonin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90080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080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080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679</meta:user-defined>
    <meta:user-defined meta:name="DCTERMS.abstract">Betreft: Beschikking op aanvraag op locatie aan de Theresiastraat, Schutzstraat en Mozartlaan in Heng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PV-vergunning tijdelijke verhuur aan de Theresiastraat, Schutzstraat en de Mozartlaan in Hengelo</meta:user-defined>
    <meta:user-defined meta:name="DCTERMS.W3CDTF/DCTERMS.available">2025-03-03</meta:user-defined>
    <meta:user-defined meta:name="DCTERMS.W3CDTF/OVERHEIDop.jaargang">2025</meta:user-defined>
    <meta:user-defined meta:name="OVERHEIDop.publicationIssue">90080</meta:user-defined>
    <meta:user-defined meta:name="OVERHEIDop.GmbID/DC.identifier">gmb-2025-90080</meta:user-defined>
    <meta:user-defined meta:name="OVERHEIDop.versieInformatie"/>
  </office:meta>
</office:document-meta>
</file>