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obiel puinbreken, Marinus Dammeweg 35, 5928P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bouwwerken leefomgeving is ontvangen en afgerond:</text:p>
            <text:p text:style-name="common-al">
            <text:span text:style-name="nadrukvet">Marinus Dammeweg 35, 5928PW Venlo</text:span>
          </text:p>
            <text:p text:style-name="common-al">Voor het mobiel breken van bouw- en sloopafval</text:p>
            <text:p text:style-name="common-al">Afrondingsbrief verzonden op 7 januari 2025</text:p>
            <text:p text:style-name="common-al">Kenmerk Z2024-0532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320</meta:user-defined>
    <meta:user-defined meta:name="DCTERMS.abstract">Betreft: Melding op locatie Marinus Dammeweg 35, 5928PW Venlo</meta:user-defined>
    <dc:language>nl</dc:language>
    <meta:user-defined meta:name="OVERHEIDop.locatietype/OVERHEIDop.gebiedsmarkering">Vlak</meta:user-defined>
    <meta:user-defined meta:name="DC.title">Ontvangst melding mobiel puinbreken, Marinus Dammeweg 35, 5928PW Ven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08</meta:user-defined>
    <meta:user-defined meta:name="OVERHEIDop.GmbID/DC.identifier">gmb-2025-9008</meta:user-defined>
    <meta:user-defined meta:name="OVERHEIDop.versieInformatie"/>
  </office:meta>
</office:document-meta>
</file>