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olenweg 2A, 9774PG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februari 2025 een aanvraag ontvangen voor het organiseren van kermis Adorp van 8 t/m 10 augustus 2025 op de locatie Molenweg 2A, 9774PG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006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6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6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455</meta:user-defined>
    <meta:user-defined meta:name="DCTERMS.abstract">het organiseren van kermis Adorp van 8 t/m 10 augustus 2025, Molenweg 2A, 9774PG Adorp, (11 februar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Molenweg 2A, 9774PG Adorp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069</meta:user-defined>
    <meta:user-defined meta:name="OVERHEIDop.GmbID/DC.identifier">gmb-2025-90069</meta:user-defined>
    <meta:user-defined meta:name="OVERHEIDop.versieInformatie"/>
  </office:meta>
</office:document-meta>
</file>