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Iftar 2025, Celsiusplein 1 5621B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0178</text:p>
            <text:p text:style-name="common-al">Omschrijving: Iftar 2025</text:p>
            <text:p text:style-name="common-al">Datum evenement: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Celsiusplein 1 5621BN Eindhoven</text:p>
              </text:list-item>
            </text:list>
            <text:p text:style-name="common-al">Soort aanvraag: A-evenement</text:p>
            <text:p text:style-name="common-al">Besluit: Aanvraag gegund.</text:p>
            <text:p text:style-name="common-al">Besluitdatum: 27-02-2025</text:p>
            <text:p text:style-name="common-al">Heeft u direct belang bij deze beslissing? Dan kunt u binnen zes weken, na 27-0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06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6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06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0178</meta:user-defined>
    <meta:user-defined meta:name="DCTERMS.abstract">Iftar 2025</meta:user-defined>
    <dc:language>nl</dc:language>
    <meta:user-defined meta:name="OVERHEIDop.locatietype/OVERHEIDop.gebiedsmarkering">Punt</meta:user-defined>
    <meta:user-defined meta:name="DC.title">Besluit op aanvraag: Iftar 2025, Celsiusplein 1 5621BN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90064</meta:user-defined>
    <meta:user-defined meta:name="OVERHEIDop.GmbID/DC.identifier">gmb-2025-90064</meta:user-defined>
    <meta:user-defined meta:name="OVERHEIDop.versieInformatie"/>
  </office:meta>
</office:document-meta>
</file>