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Parkwijk Haarlem, 0392-2024-0170489, het evenement Jaarmarkt Parkwijk 2025, op 07-06-2025 07:00 t/m 17:00, verzonden 27-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5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70489</meta:user-defined>
    <meta:user-defined meta:name="DCTERMS.abstract">het evenement Jaarmarkt Parkwijk 2025</meta:user-defined>
    <dc:language>nl</dc:language>
    <meta:user-defined meta:name="OVERHEIDop.locatietype/OVERHEIDop.gebiedsmarkering">Punt</meta:user-defined>
    <meta:user-defined meta:name="DC.title">Gemeente Haarlem, vergunning verleend, t.h.v. Parkwijk Haarlem, 0392-2024-0170489, het evenement Jaarmarkt Parkwijk 2025, op 07-06-2025 07:00 t/m 17:00, verzonden 27-02-2025</meta:user-defined>
    <meta:user-defined meta:name="DCTERMS.W3CDTF/DCTERMS.available">2025-03-03</meta:user-defined>
    <meta:user-defined meta:name="DCTERMS.W3CDTF/OVERHEIDop.jaargang">2025</meta:user-defined>
    <meta:user-defined meta:name="OVERHEIDop.publicationIssue">90059</meta:user-defined>
    <meta:user-defined meta:name="OVERHEIDop.GmbID/DC.identifier">gmb-2025-90059</meta:user-defined>
    <meta:user-defined meta:name="OVERHEIDop.versieInformatie"/>
  </office:meta>
</office:document-meta>
</file>