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Stadsdeel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het perceel Witbreuksweg 204 om medewerking te kunnen verlenen aan een functiewijziging. De agrarische activiteiten op het perceel zijn al lange tijd gestaakt. Het perceel heeft nu nog een agrarische bestemming (met bouwperceel). De bestemming en functie van het perceel wordt omgezet naar een woonfunctie, waarbinnen ook een bed &amp; breakfast mogelijk is. Er vindt herbouw van een vervallen schuur plaats en tevens wordt een kapschuur gerealiseerd.</text:p>
            <text:p text:style-name="al"/>
            <text:p text:style-name="tussenkopcur">Participatie</text:p>
            <text:p text:style-name="al">Er komt een participatietraject voor de ontwikkeling. Burgers, bedrijven en organisaties met een mogelijk belang bij de ontwikkeling worden benaderd. Zij kunnen een toelichting op de beoogde ontwikkeling krijgen. Daarbij kunnen zij vragen stellen en hun mening en wensen aangeven. 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0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Stadsdeel Noord</meta:user-defined>
    <meta:user-defined meta:name="DCTERMS.W3CDTF/DCTERMS.available">2025-03-05</meta:user-defined>
    <meta:user-defined meta:name="DCTERMS.W3CDTF/OVERHEIDop.jaargang">2025</meta:user-defined>
    <meta:user-defined meta:name="OVERHEIDop.publicationIssue">90055</meta:user-defined>
    <meta:user-defined meta:name="OVERHEIDop.GmbID/DC.identifier">gmb-2025-90055</meta:user-defined>
    <meta:user-defined meta:name="OVERHEIDop.versieInformatie"/>
  </office:meta>
</office:document-meta>
</file>