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gymzaal, Beethovenstraat 62, 1447R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besloten de aanvraag beschikking behandelen Omgevingswet voor Beethovenstraat 62, 1447RS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voor 10 jaar realiseren van een gymzaal </text:p>
              </text:list-item>
            </text:list>
            <text:p text:style-name="common-al">de verzenddatum van deze beschkking is 27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05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5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0</meta:user-defined>
    <meta:user-defined meta:name="DCTERMS.abstract">Betreft:  besluit op locatie Beethovenstraat 62, 1447RS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nieuwbouw gymzaal, Beethovenstraat 62, 1447RS Purmerend</meta:user-defined>
    <meta:user-defined meta:name="OVERHEIDop.datumEindeReactietermijn">2025-04-10</meta:user-defined>
    <meta:user-defined meta:name="OVERHEIDop.terinzageleggingBG">https://jeleefomgeving.nl/inzien/001801582/6ca623c2-cc37-469b-b17a-60074ced0585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53</meta:user-defined>
    <meta:user-defined meta:name="OVERHEIDop.GmbID/DC.identifier">gmb-2025-90053</meta:user-defined>
    <meta:user-defined meta:name="OVERHEIDop.versieInformatie"/>
  </office:meta>
</office:document-meta>
</file>