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pening nieuwe UNIQLO vestiging Amstelveen in Stadshart op 20 maart 2025, Rembrandtweg 41a, 1181 G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februari 2025 is een melding evenement ontvangen voor de locatie Rembrandtweg 41a, 1181 GE Amstelveen. De melding is geregistreerd onder zaaknummer Z2025-00001212. De melding betreft Opening nieuwe UNIQLO vestiging Amstelveen in Stadshart op 20 maart 2025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5-0000121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0052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052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052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1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1212</meta:user-defined>
    <meta:user-defined meta:name="DCTERMS.abstract">Betreft: melding op locatie Rembrandtweg 41a, 1181 GE Amstelveen</meta:user-defined>
    <dc:language>nl</dc:language>
    <meta:user-defined meta:name="OVERHEIDop.locatietype/OVERHEIDop.gebiedsmarkering">Punt</meta:user-defined>
    <meta:user-defined meta:name="DC.title">Melding Opening nieuwe UNIQLO vestiging Amstelveen in Stadshart op 20 maart 2025, Rembrandtweg 41a, 1181 GE Amstelveen</meta:user-defined>
    <meta:user-defined meta:name="DCTERMS.W3CDTF/DCTERMS.available">2025-03-03</meta:user-defined>
    <meta:user-defined meta:name="DCTERMS.W3CDTF/OVERHEIDop.jaargang">2025</meta:user-defined>
    <meta:user-defined meta:name="OVERHEIDop.publicationIssue">90052</meta:user-defined>
    <meta:user-defined meta:name="OVERHEIDop.GmbID/DC.identifier">gmb-2025-90052</meta:user-defined>
    <meta:user-defined meta:name="OVERHEIDop.versieInformatie"/>
  </office:meta>
</office:document-meta>
</file>