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akkapel voorzijde, Koningin Emmastraat 16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3 maart 2025</text:p>
            <text:p text:style-name="common-al">Activiteit: Dakkapel voorzijde</text:p>
            <text:p text:style-name="common-al">Adres: Koningin Emmastraat 16 in Bunnik</text:p>
            <text:p text:style-name="common-al">Zaaknummer: OV 1348947</text:p>
            <text:p text:style-name="common-al">Datum ontvangst aanvraag: 26 februari 2025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erbij te zetten wat u wilt inzien</text:span>
              </text:span>
            </text:span>
            <text:span text:style-name="nadrukvet">
              <text:span text:style-name="nadrukcur">
                <text:span text:style-name="nadrukondlijn"> dat wordt nl. niet automatisch ingevuld</text:span>
              </text:span>
            </text:span>
            <text:span text:style-name="nadrukvet">
              <text:span text:style-name="nadrukcur">
                <text:span text:style-name="nadrukondlijn">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90050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050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050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dakkapel voorzijde, Koningin Emmastraat 16 in Bunnik</meta:user-defined>
    <meta:user-defined meta:name="DCTERMS.W3CDTF/DCTERMS.available">2025-03-03</meta:user-defined>
    <meta:user-defined meta:name="DCTERMS.W3CDTF/OVERHEIDop.jaargang">2025</meta:user-defined>
    <meta:user-defined meta:name="OVERHEIDop.publicationIssue">90050</meta:user-defined>
    <meta:user-defined meta:name="OVERHEIDop.GmbID/DC.identifier">gmb-2025-90050</meta:user-defined>
    <meta:user-defined meta:name="OVERHEIDop.versieInformatie"/>
  </office:meta>
</office:document-meta>
</file>