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 Jansweg ong, Grubbenvorst ((GBV00 M 526), aangevraagde Omgevingsvergunning (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Aanvraag op locatie St Jansweg ong, Grubbenvorst ((GBV00 M 526)</meta:user-defined>
    <dc:language>nl</dc:language>
    <meta:user-defined meta:name="OVERHEIDop.locatietype/OVERHEIDop.gebiedsmarkering">Vlak</meta:user-defined>
    <meta:user-defined meta:name="DC.title">St Jansweg ong, Grubbenvorst ((GBV00 M 526), aangevraagde Omgevingsvergunning (7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05</meta:user-defined>
    <meta:user-defined meta:name="OVERHEIDop.GmbID/DC.identifier">gmb-2025-9005</meta:user-defined>
    <meta:user-defined meta:name="OVERHEIDop.versieInformatie"/>
  </office:meta>
</office:document-meta>
</file>