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kleine uitbouw en vervangen van het glas aan Kampstraat 16, 3741A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kleine uitbouw en vervangen van het glas aan Kampstraat 16, 3741AR Baarn. Kenmerk 1084871 en datum besluit 27-0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004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4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4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4871</meta:user-defined>
    <meta:user-defined meta:name="DCTERMS.abstract">het realiseren van een kleine uitbouw en vervangen van het 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een kleine uitbouw en vervangen van het glas aan Kampstraat 16, 3741AR Baarn</meta:user-defined>
    <meta:user-defined meta:name="DCTERMS.W3CDTF/DCTERMS.available">2025-03-03</meta:user-defined>
    <meta:user-defined meta:name="DCTERMS.W3CDTF/OVERHEIDop.jaargang">2025</meta:user-defined>
    <meta:user-defined meta:name="OVERHEIDop.publicationIssue">90044</meta:user-defined>
    <meta:user-defined meta:name="OVERHEIDop.GmbID/DC.identifier">gmb-2025-90044</meta:user-defined>
    <meta:user-defined meta:name="OVERHEIDop.versieInformatie"/>
  </office:meta>
</office:document-meta>
</file>