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het dak en de gevels van een woonboerderij aan Spoelwijkerlaan 1, 2771 N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isoleren het dak en de gevels van een woonboerderij aan Spoelwijkerlaan 1, 2771 NB Boskoop, geregistreerd onder nr. 048435541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5. De gemeente neemt daarover waarschijnlijk voor 23-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04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4146</meta:user-defined>
    <meta:user-defined meta:name="DCTERMS.abstract">Aanvraag vergunning voor het isoleren het dak en de gevels van een woonboerderij aan Spoelwijkerlaan 1, 2771 NB Boskoop</meta:user-defined>
    <dc:language>nl</dc:language>
    <meta:user-defined meta:name="OVERHEIDop.locatietype/OVERHEIDop.gebiedsmarkering">Punt</meta:user-defined>
    <meta:user-defined meta:name="DC.title">Aanvraag vergunning voor het isoleren het dak en de gevels van een woonboerderij aan Spoelwijkerlaan 1, 2771 NB Boskoop</meta:user-defined>
    <meta:user-defined meta:name="DCTERMS.W3CDTF/DCTERMS.available">2025-03-03</meta:user-defined>
    <meta:user-defined meta:name="DCTERMS.W3CDTF/OVERHEIDop.jaargang">2025</meta:user-defined>
    <meta:user-defined meta:name="OVERHEIDop.publicationIssue">90043</meta:user-defined>
    <meta:user-defined meta:name="OVERHEIDop.GmbID/DC.identifier">gmb-2025-90043</meta:user-defined>
    <meta:user-defined meta:name="OVERHEIDop.versieInformatie"/>
  </office:meta>
</office:document-meta>
</file>