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wijzigen van de functie van molengedeelte Molen de Vlijt, Sluisgracht 20A, 7941 BW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wijzigen van de functie van molengedeelte Molen de Vlijt</text:p>
            <text:p text:style-name="common-al">Locatie: Sluisgracht 20A, 7941 BW Meppel</text:p>
            <text:p text:style-name="common-al">
            
          </text:p>
            <text:p text:style-name="common-al">De beslistermijn is verlengd vanwege het besluitvormingsproces. Door dit besluit is de nieuwe uiterste beslisdatum 09-04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003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3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3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000931</meta:user-defined>
    <dc:language>nl</dc:language>
    <meta:user-defined meta:name="OVERHEIDop.locatietype/OVERHEIDop.gebiedsmarkering">Punt</meta:user-defined>
    <meta:user-defined meta:name="DC.title">Kennisgeving verlenging beslistermijn, het wijzigen van de functie van molengedeelte Molen de Vlijt, Sluisgracht 20A, 7941 BW Meppel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039</meta:user-defined>
    <meta:user-defined meta:name="OVERHEIDop.GmbID/DC.identifier">gmb-2025-90039</meta:user-defined>
    <meta:user-defined meta:name="OVERHEIDop.versieInformatie"/>
  </office:meta>
</office:document-meta>
</file>