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erewaarden, St. Andries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St. Andries 10a, 6624 KB, Heerewaarden.</text:p>
            <text:p text:style-name="common-al">Het intrekkingsbesluit is verzonden op 21 februari 2025 en heeft betrekking op een inwendige verbouwing voor het realiseren van 5 B&amp;B verblijv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03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Heerewaarden, St. Andries 10a</meta:user-defined>
    <meta:user-defined meta:name="DCTERMS.W3CDTF/DCTERMS.available">2025-03-06</meta:user-defined>
    <meta:user-defined meta:name="DCTERMS.W3CDTF/OVERHEIDop.jaargang">2025</meta:user-defined>
    <meta:user-defined meta:name="OVERHEIDop.publicationIssue">90038</meta:user-defined>
    <meta:user-defined meta:name="OVERHEIDop.GmbID/DC.identifier">gmb-2025-90038</meta:user-defined>
    <meta:user-defined meta:name="OVERHEIDop.versieInformatie"/>
  </office:meta>
</office:document-meta>
</file>