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ajoorsweg 15, 3956CC Leersum, plaatsen tijdelijke overkapping/schuilplaats voor paarden (RX2025-00000025,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Majoorsweg 15, 3956CC Leersum, plaatsen tijdelijke overkapping/schuilplaats voor paarden (RX2025-00000025, 27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00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25</meta:user-defined>
    <meta:user-defined meta:name="DCTERMS.abstract">Majoorsweg 15, 3956CC Leersum, plaatsen tijdelijke overkapping/schuilplaats voor paarden (RX2025-00000025, 27 februari 2025)</meta:user-defined>
    <dc:language>nl</dc:language>
    <meta:user-defined meta:name="OVERHEIDop.locatietype/OVERHEIDop.gebiedsmarkering">Vlak</meta:user-defined>
    <meta:user-defined meta:name="DC.title">Gemeente Utrechtse Heuvelrug, verlenging beslistermijn omgevingsvergunning - Majoorsweg 15, 3956CC Leersum, plaatsen tijdelijke overkapping/schuilplaats voor paarden (RX2025-00000025, 27 februari 2025)</meta:user-defined>
    <meta:user-defined meta:name="DCTERMS.W3CDTF/DCTERMS.available">2025-03-03</meta:user-defined>
    <meta:user-defined meta:name="DCTERMS.W3CDTF/OVERHEIDop.jaargang">2025</meta:user-defined>
    <meta:user-defined meta:name="OVERHEIDop.publicationIssue">90033</meta:user-defined>
    <meta:user-defined meta:name="OVERHEIDop.GmbID/DC.identifier">gmb-2025-90033</meta:user-defined>
    <meta:user-defined meta:name="OVERHEIDop.versieInformatie"/>
  </office:meta>
</office:document-meta>
</file>