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ggebeemd 17, 5551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Zeggebeemd 17, 5551GB Valkenswaard met omschrijving "trappengat verplaatsen en vaste trap realiseren" en zaaknummer <text:span text:style-name="nadrukvet">255424</text:span>.</text:p>
            <text:p text:style-name="common-al">De zaak is geregistreerd onder nummer 2554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0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424</meta:user-defined>
    <meta:user-defined meta:name="DCTERMS.abstract">trappengat verplaatsen en vaste trap realiseren, Zeggebeemd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ggebeemd 17, 5551GB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32</meta:user-defined>
    <meta:user-defined meta:name="OVERHEIDop.GmbID/DC.identifier">gmb-2025-90032</meta:user-defined>
    <meta:user-defined meta:name="OVERHEIDop.versieInformatie"/>
  </office:meta>
</office:document-meta>
</file>