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55, 6987AB Giesbeek, het organiseren van Avondvierdaagse Giesbeek juni 2025-2026-2027</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ingediend voor een evenementenvergunning op locatie Kerkstraat 55, 6987AB Giesbeek. De aanvraag is geregistreerd onder zaaknummer Z2025-00000469. De aanvraag gaat over het organiseren van Avondvierdaagse Giesbeek juni 2025-2026-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00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9</meta:user-defined>
    <dc:language>nl</dc:language>
    <meta:user-defined meta:name="OVERHEIDop.locatietype/OVERHEIDop.gebiedsmarkering">Punt</meta:user-defined>
    <meta:user-defined meta:name="DC.title">Kennisgeving ontvangst aanvraag evenementenvergunning: Kerkstraat 55, 6987AB Giesbeek, het organiseren van Avondvierdaagse Giesbeek juni 2025-2026-2027</meta:user-defined>
    <meta:user-defined meta:name="DCTERMS.W3CDTF/DCTERMS.available">2025-03-03</meta:user-defined>
    <meta:user-defined meta:name="DCTERMS.W3CDTF/OVERHEIDop.jaargang">2025</meta:user-defined>
    <meta:user-defined meta:name="OVERHEIDop.publicationIssue">90031</meta:user-defined>
    <meta:user-defined meta:name="OVERHEIDop.GmbID/DC.identifier">gmb-2025-90031</meta:user-defined>
    <meta:user-defined meta:name="OVERHEIDop.versieInformatie"/>
  </office:meta>
</office:document-meta>
</file>