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iden 4, 8523 NM Idskenhuizen: aanvraag omgevingsvergunning wijzigen van het gebruik en het plaatsen van een berging met overkapping. (Z.821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2-2024 is een omgevingsvergunning aangevraagd voor deze locatie. De aanvraag omvat het wijzigen van het gebruik en het plaatsen van een berging met overkapp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1420</meta:user-defined>
    <dc:language>nl</dc:language>
    <meta:user-defined meta:name="OVERHEIDop.locatietype/OVERHEIDop.gebiedsmarkering">Punt</meta:user-defined>
    <meta:user-defined meta:name="DC.title">De Greiden 4, 8523 NM Idskenhuizen: aanvraag omgevingsvergunning wijzigen van het gebruik en het plaatsen van een berging met overkapping. (Z.821420)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03</meta:user-defined>
    <meta:user-defined meta:name="OVERHEIDop.GmbID/DC.identifier">gmb-2025-9003</meta:user-defined>
    <meta:user-defined meta:name="OVERHEIDop.versieInformatie"/>
  </office:meta>
</office:document-meta>
</file>