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De Droogmakerij 19, 1851LX Heiloo, het plaatsen van een gevelreclame en een reclamebord bij entree van het bedrijf, verzenddatum 27 februari 2025 (Z2025-000002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9002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2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2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9</meta:user-defined>
    <meta:user-defined meta:name="DCTERMS.abstract">De Droogmakerij 19, 1851LX Heiloo, het plaatsen van een gevelreclame en een reclamebord bij entree van het bedrijf, verzenddatum 27 februari 2025 (Z2025-00000279)</meta:user-defined>
    <dc:language>nl</dc:language>
    <meta:user-defined meta:name="OVERHEIDop.locatietype/OVERHEIDop.gebiedsmarkering">Vlak</meta:user-defined>
    <meta:user-defined meta:name="DC.title">Gemeente Heiloo, aanvraag omgevingsvergunning (regulier) verleend, De Droogmakerij 19, 1851LX Heiloo, het plaatsen van een gevelreclame en een reclamebord bij entree van het bedrijf, verzenddatum 27 februari 2025 (Z2025-00000279)</meta:user-defined>
    <meta:user-defined meta:name="DCTERMS.W3CDTF/DCTERMS.available">2025-03-03</meta:user-defined>
    <meta:user-defined meta:name="DCTERMS.W3CDTF/OVERHEIDop.jaargang">2025</meta:user-defined>
    <meta:user-defined meta:name="OVERHEIDop.publicationIssue">90028</meta:user-defined>
    <meta:user-defined meta:name="OVERHEIDop.GmbID/DC.identifier">gmb-2025-90028</meta:user-defined>
    <meta:user-defined meta:name="OVERHEIDop.versieInformatie"/>
  </office:meta>
</office:document-meta>
</file>