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activiteiten) en carnavalsoptocht 2025 door carnavalsvereniging De Durdauwers in de kern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carnavalsactiviteiten op de volgende dagen en tijdstippen:</text:p>
                <text:list text:style-name="id1-3-2-1-1-3-1-3">
                  <text:list-item text:style-override="id1-3-2-1-1-3-1-3-1">
                    <text:number>•</text:number>
                    <text:p text:style-name="al">Carnavalsoptocht door de kern van Haghorst op zaterdag 1 maart 2025 van 14.00 tot 15.30 uur;</text:p>
                  </text:list-item>
                  <text:list-item text:style-override="id1-3-2-1-1-3-1-3-2">
                    <text:number>•</text:number>
                    <text:p text:style-name="al">Carnavalsfestiviteiten in de gymzaal De Buitelaar, Emmastraat 1a, 5089 NL Haghorst op:</text:p>
                    <text:list text:style-name="id1-3-2-1-1-3-1-3-2-3">
                      <text:list-item text:style-override="id1-3-2-1-1-3-1-3-2-3-1">
                        <text:number>•</text:number>
                        <text:p text:style-name="al">Zaterdag 1 maart 2025 van 15.30 uur tot 02.00 uur;</text:p>
                      </text:list-item>
                      <text:list-item text:style-override="id1-3-2-1-1-3-1-3-2-3-2">
                        <text:number>•</text:number>
                        <text:p text:style-name="al">Zondag 2 maart 2025 van 09.00 uur tot 12.00 uur</text:p>
                      </text:list-item>
                      <text:list-item text:style-override="id1-3-2-1-1-3-1-3-2-3-3">
                        <text:number>•</text:number>
                        <text:p text:style-name="al">Dinsdag 4 maart 2025 van 12.30 uur tot 02.00 uur;</text:p>
                      </text:list-item>
                    </text:list>
                  </text:list-item>
                </text:list>
              </text:list-item>
              <text:list-item text:style-override="id1-3-2-1-1-3-2">
                <text:number/>
                <text:p text:style-name="al">(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oor het ten gehore brengen van versterkte (live)muziek tijdens het evenement.</text:p>
              </text:list-item>
              <text:list-item text:style-override="id1-3-2-1-1-3-5">
                <text:number/>
                <text:p text:style-name="al"/>
              </text:list-item>
              <text:list-item text:style-override="id1-3-2-1-1-3-6">
                <text:number/>
                <text:p text:style-name="al">Zaaknummer 1028713 - verzenddatum: 27 februar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002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8713</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et houden van carnavals-(activiteiten) en carnavalsoptocht 2025 door carnavalsvereniging De Durdauwers in de kern Haghorst</meta:user-defined>
    <meta:user-defined meta:name="DCTERMS.W3CDTF/DCTERMS.available">2025-03-03</meta:user-defined>
    <meta:user-defined meta:name="DCTERMS.W3CDTF/OVERHEIDop.jaargang">2025</meta:user-defined>
    <meta:user-defined meta:name="OVERHEIDop.publicationIssue">90026</meta:user-defined>
    <meta:user-defined meta:name="OVERHEIDop.GmbID/DC.identifier">gmb-2025-90026</meta:user-defined>
    <meta:user-defined meta:name="OVERHEIDop.versieInformatie"/>
  </office:meta>
</office:document-meta>
</file>