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carnavalsoptochten 2025 in de kernen Biest-Houtakker en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het een Carnavalsoptocht in het centrum van Biest-Houtakker op zaterdag 1 maart 2025 van 12.30 uur tot 16.00 uur en deelname aan de Carnavalsoptocht in Hilvarenbeek op zondag 2 maart 2025 (vertrek van 11.00 uur tot 13.00 uur en retour 16.00 uur tot 18.00 uur) (evenementenvergunning);</text:p>
              </text:list-item>
              <text:list-item text:style-override="id1-3-2-1-1-3-2">
                <text:number>2.</text:number>
                <text:p text:style-name="al">voor het ten gehore brengen van versterkte (live)muziek tijdens het evenement.</text:p>
              </text:list-item>
              <text:list-item text:style-override="id1-3-2-1-1-3-3">
                <text:number/>
                <text:p text:style-name="al"/>
              </text:list-item>
              <text:list-item text:style-override="id1-3-2-1-1-3-4">
                <text:number/>
                <text:p text:style-name="al">Zaaknummer 1027219 - verzenddatum: 27 februari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9001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1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1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7219</meta:user-defined>
    <meta:user-defined meta:name="DCTERMS.abstract">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voor het houden van carnavalsoptochten 2025 in de kernen Biest-Houtakker en Hilvarenbeek</meta:user-defined>
    <meta:user-defined meta:name="DCTERMS.W3CDTF/DCTERMS.available">2025-03-03</meta:user-defined>
    <meta:user-defined meta:name="DCTERMS.W3CDTF/OVERHEIDop.jaargang">2025</meta:user-defined>
    <meta:user-defined meta:name="OVERHEIDop.publicationIssue">90016</meta:user-defined>
    <meta:user-defined meta:name="OVERHEIDop.GmbID/DC.identifier">gmb-2025-90016</meta:user-defined>
    <meta:user-defined meta:name="OVERHEIDop.versieInformatie"/>
  </office:meta>
</office:document-meta>
</file>