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44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3279 – 26 februari 2025</text:p>
            <text:p text:style-name="common-al">Herenweg 344B te Noordwijkerhout | het vrijstellen van gebruik van een voormalige bedrijfswoning ten behoeve van huisvesting van seizoensarbeiders</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01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3279</meta:user-defined>
    <meta:user-defined meta:name="DCTERMS.abstract">het vrijstellen van gebruik van een voormalige bedrijfswoning ten behoeve van huisvesting van seizoensarbeiders, 26-02-2025</meta:user-defined>
    <dc:language>nl</dc:language>
    <meta:user-defined meta:name="OVERHEIDop.locatietype/OVERHEIDop.gebiedsmarkering">Adres</meta:user-defined>
    <meta:user-defined meta:name="DC.title">Ingekomen aanvraag omgevingsvergunning - Herenweg 344B te Noordwijkerhout</meta:user-defined>
    <meta:user-defined meta:name="DCTERMS.W3CDTF/DCTERMS.available">2025-03-11</meta:user-defined>
    <meta:user-defined meta:name="DCTERMS.W3CDTF/OVERHEIDop.jaargang">2025</meta:user-defined>
    <meta:user-defined meta:name="OVERHEIDop.publicationIssue">90014</meta:user-defined>
    <meta:user-defined meta:name="OVERHEIDop.GmbID/DC.identifier">gmb-2025-90014</meta:user-defined>
    <meta:user-defined meta:name="OVERHEIDop.versieInformatie"/>
  </office:meta>
</office:document-meta>
</file>