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Prinsenweg 1, 8443 DN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15 maart 2025 in de inrichting Hof van de Koning op de locatie Prinsenweg 1, 8443 DN Heerenveen.</text:p>
            <text:p text:style-name="common-al">
            
          </text:p>
            <text:p text:style-name="common-al">Dit is de tweede incidentele festiviteit dit jaar. In totaal mag een (horeca)bedrijf 8 incidentele festiviteiten per jaar houden. De extra muziek die ten gehore wordt gebracht, wordt in de nachten van zondag tot en met donderdag uiterlijk om 23.00 uur beëindigd en in de nachten van vrijdag en zaterdag om 01.00 uur beëindigd.</text:p>
            <text:p text:style-name="common-al">
            
          </text:p>
            <text:p text:style-name="last-al">De melding staat niet open voor bezwaar en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0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476960</meta:user-defined>
    <dc:language>nl</dc:language>
    <meta:user-defined meta:name="OVERHEIDop.locatietype/OVERHEIDop.gebiedsmarkering">Punt</meta:user-defined>
    <meta:user-defined meta:name="DC.title">INCIDENTELE FESTIVITEIT, Prinsenweg 1, 8443 DN Heerenveen</meta:user-defined>
    <meta:user-defined meta:name="DCTERMS.W3CDTF/DCTERMS.available">2025-03-03</meta:user-defined>
    <meta:user-defined meta:name="DCTERMS.W3CDTF/OVERHEIDop.jaargang">2025</meta:user-defined>
    <meta:user-defined meta:name="OVERHEIDop.publicationIssue">90013</meta:user-defined>
    <meta:user-defined meta:name="OVERHEIDop.GmbID/DC.identifier">gmb-2025-90013</meta:user-defined>
    <meta:user-defined meta:name="OVERHEIDop.versieInformatie"/>
  </office:meta>
</office:document-meta>
</file>