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Brinkfest op De Brink te Oudemir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horende bij evenementenvergunning EV 20250001/Z.822753</text:span>
          </text:p>
            <text:p text:style-name="common-al"/>
            <text:p text:style-name="common-al">
            <text:span text:style-name="nadrukvet">Verkeersmaatregelen in verband met het organiseren van Brinkfest op 26 april 2025 (Koningsdag) op </text:span>
            <text:span text:style-name="nadrukvet">de locatie De Brink te Oudemirdum</text:span>
          </text:p>
            <text:p text:style-name="common-al"/>
            <text:p text:style-name="common-al">Kenmerk: EV 20250001/Z.822753</text:p>
            <text:p text:style-name="common-al"/>
            <text:p text:style-name="common-al">Burgemeester en wethouders van De Fryske Marren;</text:p>
            <text:p text:style-name="common-al">gelet op het verzoek van V.O.F. Boonstra - Veenstra te Oudemirdum binnengekomen op 9 januari 2025 om ten behoeve van het organiseren van Brinkfest op 26 april 2025 (Koningsdag) op de locatie De Brink te Oudemirdum enkele wegen in het centrum van Oudemirdum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en tent met muziekpodium, bar en enkele tenten worden geplaatst in de dorpskern;</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Oudemirdum liggen en in beheer en onderhoud zijn bij de gemeente;</text:p>
              </text:list-item>
              <text:list-item text:style-override="id1-3-2-1-1-13-5">
                <text:number>-</text:number>
                <text:p text:style-name="al">overleg met de politie heeft plaatsgevonden.</text:p>
                <text:p text:style-name="al"/>
              </text:list-item>
            </text:list>
            <text:p text:style-name="common-al">
            <text:span text:style-name="nadrukvet">besluiten</text:span>:</text:p>
            <text:p text:style-name="common-al">tussen 25 april 2025 09:00 uur en 27 april 2025 1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6">
              <text:list-item text:style-override="id1-3-2-1-1-16-1">
                <text:number>-</text:number>
                <text:p text:style-name="al">De Brink</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p text:style-name="common-al"/>
            <text:list text:style-name="id1-3-2-1-1-22">
              <text:list-item text:style-override="id1-3-2-1-1-22-1">
                <text:number>-</text:number>
                <text:p text:style-name="al">de naam en het adres van de indiener</text:p>
              </text:list-item>
              <text:list-item text:style-override="id1-3-2-1-1-22-2">
                <text:number>-</text:number>
                <text:p text:style-name="al">de dagtekening</text:p>
              </text:list-item>
              <text:list-item text:style-override="id1-3-2-1-1-22-3">
                <text:number>-</text:number>
                <text:p text:style-name="al">een omschrijving van het besluit waartegen het bezwaar is gericht</text:p>
              </text:list-item>
              <text:list-item text:style-override="id1-3-2-1-1-22-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0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Brinkfest - De Brink te Oudemirdum</meta:user-defined>
    <meta:user-defined meta:name="OVERHEIDop.verkeersbordcode">C1</meta:user-defined>
    <dc:language>nl</dc:language>
    <meta:user-defined meta:name="OVERHEIDop.locatietype/OVERHEIDop.gebiedsmarkering">Weg</meta:user-defined>
    <meta:user-defined meta:name="DC.title">Verkeersbesluit in verband met het organiseren van Brinkfest op De Brink te Oudemirdum</meta:user-defined>
    <meta:user-defined meta:name="DCTERMS.W3CDTF/DCTERMS.available">2025-03-03</meta:user-defined>
    <meta:user-defined meta:name="DCTERMS.W3CDTF/OVERHEIDop.jaargang">2025</meta:user-defined>
    <meta:user-defined meta:name="OVERHEIDop.publicationIssue">90012</meta:user-defined>
    <meta:user-defined meta:name="OVERHEIDop.GmbID/DC.identifier">gmb-2025-90012</meta:user-defined>
    <meta:user-defined meta:name="OVERHEIDop.versieInformatie"/>
  </office:meta>
</office:document-meta>
</file>