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Objectvergunning verleend voor het plaatsen van een hoogwerker op 10-03-2025 t/m 14-03-2025 op de openbare weg aan de voorzijde bij  Maasstraat 16 /16a in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oogwerker op 10-03-2025 t/m 14-03-2025</text:p>
              </text:list-item>
              <text:list-item text:style-override="id1-3-2-1-1-2-2">
                <text:number>•</text:number>
                <text:p text:style-name="al">Besluitdatum: 20 februari 2025</text:p>
              </text:list-item>
              <text:list-item text:style-override="id1-3-2-1-1-2-3">
                <text:number>•</text:number>
                <text:p text:style-name="al">Locatie: op de openbare weg aan de voorzijde bij Maasstraat 16 /16a in Grave</text:p>
              </text:list-item>
              <text:list-item text:style-override="id1-3-2-1-1-2-4">
                <text:number>•</text:number>
                <text:p text:style-name="al">Zaaknummer: Z2025-0000134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common-al">
            <text:span text:style-name="nadrukvet">RECTIFICATIE:</text:span>
          </text:p>
            <text:p text:style-name="last-al">Ten opzichte van de verleende vergunning van 20 februari 2025, gepubliceerd op 25-02-2025 zijn de data van het plaatsen van een hoogwerker gewijz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000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0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0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44</meta:user-defined>
    <meta:user-defined meta:name="DCTERMS.abstract">Objectvergunning verleend voor het plaatsen van een hoogwerker op 10-03-2025 t/m 14-03-2025 op de openbare weg aan de voorzijde bij  Maasstraat 16 /16a in Grave </meta:user-defined>
    <dc:language>nl</dc:language>
    <meta:user-defined meta:name="OVERHEIDop.locatietype/OVERHEIDop.gebiedsmarkering">Vlak</meta:user-defined>
    <meta:user-defined meta:name="DC.title">RECTIFICATIE Objectvergunning verleend voor het plaatsen van een hoogwerker op 10-03-2025 t/m 14-03-2025 op de openbare weg aan de voorzijde bij  Maasstraat 16 /16a in Grave</meta:user-defined>
    <meta:user-defined meta:name="DCTERMS.W3CDTF/DCTERMS.available">2025-03-03</meta:user-defined>
    <meta:user-defined meta:name="DCTERMS.W3CDTF/OVERHEIDop.jaargang">2025</meta:user-defined>
    <meta:user-defined meta:name="OVERHEIDop.publicationIssue">90006</meta:user-defined>
    <meta:user-defined meta:name="OVERHEIDop.GmbID/DC.identifier">gmb-2025-90006</meta:user-defined>
    <meta:user-defined meta:name="OVERHEIDop.versieInformatie"/>
  </office:meta>
</office:document-meta>
</file>