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wijzigen van een bedrijfswoning naar een voormalige bedrijfswoning op locatie IJsseldijk-Noord 148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5 een besluit genomen op de aanvraag omgevingsvergunning met een buitenplanse omgevingsplanactiviteit (Bopa) met zaaknummer 19311514607 voor het wijzigen van een bedrijfswoning naar een voormalige bedrijfswoning op locatie IJsseldijk-Noord 148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1460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00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0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14607</meta:user-defined>
    <dc:language>nl</dc:language>
    <meta:user-defined meta:name="DC.title">Kennisgeving besluit op een aanvraag omgevingsvergunning voor het wijzigen van een bedrijfswoning naar een voormalige bedrijfswoning op locatie IJsseldijk-Noord 148 te Ouderkerk aan den IJssel</meta:user-defined>
    <meta:user-defined meta:name="OVERHEIDop.locatietype/OVERHEIDop.gebiedsmarkering">GeometrieRef</meta:user-defined>
    <meta:user-defined meta:name="DCTERMS.W3CDTF/DCTERMS.available">2025-03-03</meta:user-defined>
    <meta:user-defined meta:name="DCTERMS.W3CDTF/OVERHEIDop.jaargang">2025</meta:user-defined>
    <meta:user-defined meta:name="OVERHEIDop.externeBijlage">afwijkvergunning|exb-2025-7924</meta:user-defined>
    <meta:user-defined meta:name="OVERHEIDop.publicationIssue">90002</meta:user-defined>
    <meta:user-defined meta:name="OVERHEIDop.GmbID/DC.identifier">gmb-2025-90002</meta:user-defined>
    <meta:user-defined meta:name="OVERHEIDop.versieInformatie"/>
  </office:meta>
</office:document-meta>
</file>