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uropaplein en Wal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bben wij een aanvraag ontvangen voor een evenementenvergunning op de locatie Europaplein en Walstraat in Rijssen. De aanvraag is geregistreerd onder zaaknummer Z2024-00003620. De aanvraag betreft het organiseren van de kermis in Rijssen op 19 augustus t/m 23 augustus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20</meta:user-defined>
    <meta:user-defined meta:name="DCTERMS.abstract">Europaplein en Walstraat in Rijssen, het organiseren van de kermis in Rijssen op 19 augustus t/m 23 augustus 2025</meta:user-defined>
    <dc:language>nl</dc:language>
    <meta:user-defined meta:name="OVERHEIDop.locatietype/OVERHEIDop.gebiedsmarkering">Punt</meta:user-defined>
    <meta:user-defined meta:name="DC.title">Kennisgeving ontvangst aanvraag evenementenvergunning Europaplein en Walstraat in Rijs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900</meta:user-defined>
    <meta:user-defined meta:name="OVERHEIDop.GmbID/DC.identifier">gmb-2025-900</meta:user-defined>
    <meta:user-defined meta:name="OVERHEIDop.versieInformatie"/>
  </office:meta>
</office:document-meta>
</file>