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Neede, Mr.A.F. de Savornin Loh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5 vindt het buurtfeest plaats aan de Mr. A.F. de Savornin Lohmanstraat in Need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, Neede, Mr.A.F. de Savornin Lohmanstr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90</meta:user-defined>
    <meta:user-defined meta:name="OVERHEIDop.GmbID/DC.identifier">gmb-2025-90</meta:user-defined>
    <meta:user-defined meta:name="OVERHEIDop.versieInformatie"/>
  </office:meta>
</office:document-meta>
</file>