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kappen van een Eik (Quercus-Robur), De Poll-laan 4 7437AA Bathmen, [BMN02C01841] Bathmen C 18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2-2025</text:p>
            <text:p text:style-name="common-al">
            <text:span text:style-name="nadrukvet">Locatie:</text:span> De Poll-laan 4 7437AA Bathmen, [BMN02C01841] Bathmen C 1841 </text:p>
            <text:p text:style-name="common-al">
            <text:span text:style-name="nadrukvet">Zaakomschrijving:</text:span> het kappen van een Eik (Quercus-Robur)</text:p>
            <text:p text:style-name="common-al">
            <text:span text:style-name="nadrukvet">Zaaknummer:</text:span> Z2024-0001080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1080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1080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9999</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999</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999</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10805</meta:user-defined>
    <meta:user-defined meta:name="DCTERMS.abstract">het kappen van een Eik (Quercus-Robur)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het kappen van een Eik (Quercus-Robur), De Poll-laan 4 7437AA Bathmen, [BMN02C01841] Bathmen C 1841</meta:user-defined>
    <meta:user-defined meta:name="DCTERMS.W3CDTF/DCTERMS.available">2025-03-03</meta:user-defined>
    <meta:user-defined meta:name="DCTERMS.W3CDTF/OVERHEIDop.jaargang">2025</meta:user-defined>
    <meta:user-defined meta:name="OVERHEIDop.publicationIssue">89999</meta:user-defined>
    <meta:user-defined meta:name="OVERHEIDop.GmbID/DC.identifier">gmb-2025-89999</meta:user-defined>
    <meta:user-defined meta:name="OVERHEIDop.versieInformatie"/>
  </office:meta>
</office:document-meta>
</file>