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chinaal aangraven en nieuw leggen van een db7 blaas en het verrichten van laswerkzaamheden ter hoogte van de Hoogstraat 1 in Den Haag. De aanvraag is ingediend voor de periode van 13 maart 2025 tot en met 12 juni 2025.</text:p>
            <text:p text:style-name="common-al"/>
            <text:p text:style-name="common-al">Ons kenmerk: 0010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 ter hoogte van huisnummer 1</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1IBA25/9014801</meta:user-defined>
    <meta:user-defined meta:name="DCTERMS.abstract">Het machinaal aangraven en nieuw leggen van een db7 blaas en het verrichten van laswerkzaamheden ter hoogte van de Hoogstraat 1 in Den Haag. De aanvraag is ingediend voor de periode van 13 maart 2025 tot en met 12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ogstraat - ter hoogte van huisnummer 1 te Den Haag</meta:user-defined>
    <meta:user-defined meta:name="DCTERMS.W3CDTF/DCTERMS.available">2025-03-03</meta:user-defined>
    <meta:user-defined meta:name="OVERHEIDop.externeBijlage">Bijlage_56048069_voor_bekendmaking|exb-2025-7923</meta:user-defined>
    <meta:user-defined meta:name="DCTERMS.W3CDTF/OVERHEIDop.jaargang">2025</meta:user-defined>
    <meta:user-defined meta:name="OVERHEIDop.publicationIssue">89993</meta:user-defined>
    <meta:user-defined meta:name="OVERHEIDop.GmbID/DC.identifier">gmb-2025-89993</meta:user-defined>
    <meta:user-defined meta:name="OVERHEIDop.versieInformatie"/>
  </office:meta>
</office:document-meta>
</file>