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outste Koningsnacht Schiedam in de Grote of St Janskerk op 25 april 2025 van 19.30 uur tot 0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Foutste Koningsnacht Schiedam in de Grote of St Janskerk op 25 april 2025 van 19.30 uur tot 01.00 uur. Feest met DJ’s van QMusic Foute Party. Aleid zal Schiedam aan het begin van het feest Feestrechten schenken in het kader van Schiedam750.</text:p>
            <text:p text:style-name="common-al"/>
            <text:p text:style-name="common-al">Vanaf 5 maart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Foutste Koningsnacht Schie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998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8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8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Foutste Koningsnacht Schiedam </meta:user-defined>
    <dc:language>nl</dc:language>
    <meta:user-defined meta:name="OVERHEIDop.locatietype/OVERHEIDop.gebiedsmarkering">Adres</meta:user-defined>
    <meta:user-defined meta:name="DC.title">Aanvraag evenementenvergunning Foutste Koningsnacht Schiedam in de Grote of St Janskerk op 25 april 2025 van 19.30 uur tot 01.00 uur</meta:user-defined>
    <meta:user-defined meta:name="DCTERMS.W3CDTF/DCTERMS.available">2025-03-05</meta:user-defined>
    <meta:user-defined meta:name="DCTERMS.W3CDTF/OVERHEIDop.jaargang">2025</meta:user-defined>
    <meta:user-defined meta:name="OVERHEIDop.publicationIssue">89989</meta:user-defined>
    <meta:user-defined meta:name="OVERHEIDop.GmbID/DC.identifier">gmb-2025-89989</meta:user-defined>
    <meta:user-defined meta:name="OVERHEIDop.versieInformatie"/>
  </office:meta>
</office:document-meta>
</file>