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op 04-05-2025, De Schalle en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Dodenherdenking op 04-05-2025 bij De Schalle en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2-2025. We nemen waarschijnlijk voor 2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9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686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, Dodenherdenking op 04-05-2025, De Schalle en Dorpsstraat te Nije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80</meta:user-defined>
    <meta:user-defined meta:name="OVERHEIDop.GmbID/DC.identifier">gmb-2025-89980</meta:user-defined>
    <meta:user-defined meta:name="OVERHEIDop.versieInformatie"/>
  </office:meta>
</office:document-meta>
</file>