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2-3-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3-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2-3-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 Wm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9 oktober 2024;</text:p>
            <text:p text:style-name="al"/>
            <text:p text:style-name="al">gehoord de commissie Samenleving d.d. 19 november 2024;</text:p>
            <text:p text:style-name="al"/>
            <text:p text:style-name="al"/>
            <text:p text:style-name="al">
            <text:span text:style-name="nadrukvet">besluit:</text:span>
          </text:p>
            <text:p text:style-name="al"/>
            <text:p text:style-name="al">de geamendeerde Verordening Jeugdhulp en Wmo 2025, onder gelijktijdige intrekking van de Verordening Jeugdhulp en Wmo 2024 Gemeente Geldrop-Mierlo,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en allerlei begrippen gebruikt. </text:p>
              <text:p text:style-name="al"/>
              <text:list text:style-name="id1-3-2-2-1-2-4">
                <text:list-item text:style-override="id1-3-2-2-1-2-4-1">
                  <text:number>1.</text:number>
                  <text:p text:style-name="al">Gebruikte begrippen hebben in principe dezelfde betekenis als in de wetten waarop deze verordening is gebaseerd (Wet maatschappelijke ondersteuning 2015 (Wmo) en Jeugdwet). Soms worden bepaalde begrippen in meerdere wetten gebruikt en hebben ze in die wetten een verschillende betekenis. In de lijst in dit artikel staat wat de betekenis van deze begrippen in deze verordening is.</text:p>
                </text:list-item>
                <text:list-item text:style-override="id1-3-2-2-1-2-4-2">
                  <text:number>2.</text:number>
                  <text:p text:style-name="al">Ook staan er voor de duidelijkheid enkele wettelijke begrippen in de lijst in dit artikel, die in deze verordening wel dezelfde betekenis hebben, maar hier in andere woorden zijn omschreven, omdat zoveel mogelijk is aangesloten bij het normale dagelijkse taalgebruik. </text:p>
                </text:list-item>
                <text:list-item text:style-override="id1-3-2-2-1-2-4-3">
                  <text:number>3.</text:number>
                  <text:p text:style-name="al">Ten slotte worden in deze verordening ook begrippen gebruikt die niet zijn terug te vinden in de wetten. Ook die zijn hier omschreven.</text:p>
                </text:list-item>
                <text:list-item text:style-override="id1-3-2-2-1-2-4-4">
                  <text:number>4.</text:number>
                  <text:p text:style-name="al">In deze verordening en de daarop berustende bepalingen wordt verstaan onder:</text:p>
                  <text:list text:style-name="id1-3-2-2-1-2-4-4-3">
                    <text:list-item text:style-override="id1-3-2-2-1-2-4-4-3-1">
                      <text:number>a.</text:number>
                      <text:p text:style-name="al">
                      <text:span text:style-name="nadrukvet">Abonnementstarief:</text:span> inwoners met een Wmo maatwerkvoorziening betalen een eigen bijdrage per maand.</text:p>
                    </text:list-item>
                    <text:list-item text:style-override="id1-3-2-2-1-2-4-4-3-2">
                      <text:number>b.</text:number>
                      <text:p text:style-name="al">
                      <text:span text:style-name="nadrukvet">
                        <text:span text:style-name="nadrukcur">Algemene voorziening</text:span>
                      </text:span>: een voor iedere inwoner van de gemeente beschikbare toegankelijke en collectief beschikbaar product of dienstaanbod. Een niet uitputtend overzicht is opgenomen in bijlage 1 en bijlage 2;</text:p>
                    </text:list-item>
                    <text:list-item text:style-override="id1-3-2-2-1-2-4-4-3-3">
                      <text:number>c.</text:number>
                      <text:p text:style-name="al">
                      <text:span text:style-name="nadrukvet">
                        <text:span text:style-name="nadrukcur">Beperking</text:span>
                      </text:span>: de vermindering van mogelijkheden als gevolg van een somatische, psychogeriatrische of psychiatrische of een andere chronische psychische aandoening of beperking, dan wel om een verstandelijke, lichamelijke of zintuiglijke handicap, die het functioneren op sociaal of maatschappelijk gebied belemmert;</text:p>
                    </text:list-item>
                    <text:list-item text:style-override="id1-3-2-2-1-2-4-4-3-4">
                      <text:number>d.</text:number>
                      <text:p text:style-name="al">
                      <text:span text:style-name="nadrukvet">
                        <text:span text:style-name="nadrukcur">Bezwaar</text:span>
                      </text:span>: wanneer men het niet eens is met een besluit van het bestuursorgaan kan daartegen bezwaar worden gemaakt. Een besluit is een schriftelijke beslissing van een bestuursorgaan, inhoudende een publiekrechtelijke rechtshandeling. Onderaan het besluit staat aangegeven hoe een bezwaarschrift kan worden ingediend, wat de termijn hiervoor is en welke eisen er aan een bezwaarschrift worden gesteld. Ook kan bezwaar worden gemaakt wanneer het college weigert een besluit te nemen of een besluit niet tijdig wordt genomen. Alleen belanghebbenden of hun gemachtigden kunnen bezwaar maken;</text:p>
                    </text:list-item>
                    <text:list-item text:style-override="id1-3-2-2-1-2-4-4-3-5">
                      <text:number>e.</text:number>
                      <text:p text:style-name="al">
                      <text:span text:style-name="nadrukvet">
                        <text:span text:style-name="nadrukcur">Budgetbeheerder</text:span>
                      </text:span>: wettelijk vertegenwoordiger van de budgethouder wanneer de budgethouder minderjarig of handelingsonbekwaam is;</text:p>
                    </text:list-item>
                    <text:list-item text:style-override="id1-3-2-2-1-2-4-4-3-6">
                      <text:number>f.</text:number>
                      <text:p text:style-name="al">
                      <text:span text:style-name="nadrukvet">
                        <text:span text:style-name="nadrukcur">Budgethouder</text:span>
                      </text:span>: de persoon die een persoonsgebonden budget (pgb) ontvangt op grond van de Jeugdwet of Wmo;</text:p>
                    </text:list-item>
                    <text:list-item text:style-override="id1-3-2-2-1-2-4-4-3-7">
                      <text:number>g.</text:number>
                      <text:p text:style-name="al">
                      <text:span text:style-name="nadrukvet">
                        <text:span text:style-name="nadrukcur">College</text:span>
                      </text:span>: het college van burgemeester en wethouders van gemeente Geldrop-Mierlo;</text:p>
                    </text:list-item>
                    <text:list-item text:style-override="id1-3-2-2-1-2-4-4-3-8">
                      <text:number>h.</text:number>
                      <text:p text:style-name="al">
                      <text:span text:style-name="nadrukvet">
                        <text:span text:style-name="nadrukcur">Fraude</text:span>:</text:span> het verstrekken van onjuiste en/of onvolledige gegevens, of het verzwijgen of niet (op tijd) verstrekken van gegevens. Het gaat om gegevens die nodig zijn om te bepalen of er recht op een voorziening is en om de duur en hoogte van de voorziening vast te stellen. Als gevolg hiervan wordt een voorziening helemaal of gedeeltelijk ten onrechte verstrekt;</text:p>
                    </text:list-item>
                    <text:list-item text:style-override="id1-3-2-2-1-2-4-4-3-9">
                      <text:number>i.</text:number>
                      <text:p text:style-name="al">
                      <text:span text:style-name="nadrukvet">
                        <text:span text:style-name="nadrukcur">Hulpvraag</text:span>
                      </text:span>: behoefte van een inwoner. Bij een jeugdige of zijn ouders in verband met opgroei- en opvoedingsproblemen, psychische problemen en stoornissen. Bij Wmo de behoefte aan ondersteuning die de inwoner heeft om zelfredzaam te blijven;</text:p>
                    </text:list-item>
                    <text:list-item text:style-override="id1-3-2-2-1-2-4-4-3-10">
                      <text:number>j.</text:number>
                      <text:p text:style-name="al">
                      <text:span text:style-name="nadrukvet">
                        <text:span text:style-name="nadrukcur">Inspraak</text:span>
                      </text:span>: inspraak als bedoeld in artikel 150 van de gemeentewet en volgens Participatie- en inspraakverordening Geldrop-Mierlo 2015;</text:p>
                    </text:list-item>
                    <text:list-item text:style-override="id1-3-2-2-1-2-4-4-3-11">
                      <text:number>k.</text:number>
                      <text:p text:style-name="al">
                      <text:span text:style-name="nadrukvet">
                        <text:span text:style-name="nadrukcur">Inwoner</text:span>
                      </text:span>: de persoon die zijn woonplaats heeft binnen de gemeente Geldrop-Mierlo volgens de regels van het Burgerlijk Wetboek (titel 3, Boek 1 BW) en die daar rechtmatig verblijft. Gaat het om een Wmo-maatwerkvoorziening, dan betreft het de ingezetene van het college Geldrop-Mierlo als bedoeld in artikel 1.2.1 van de Wmo en de ingezetene van Nederland die zich bij het college Geldrop-Mierlo meldt voor maatschappelijke opvang. Voor jeugdigen wordt aansluiting gezocht bij het woonplaatsbeginsel zoals omschreven in de wet woonplaatsbeginsel behorende tot de Jeugdwet;</text:p>
                    </text:list-item>
                    <text:list-item text:style-override="id1-3-2-2-1-2-4-4-3-12">
                      <text:number>l.</text:number>
                      <text:p text:style-name="al">
                      <text:span text:style-name="nadrukvet">
                        <text:span text:style-name="nadrukcur">Jeugdige</text:span>
                      </text:span>: persoon zoals bedoeld in artikel 1.1 van de Jeugdwet;</text:p>
                    </text:list-item>
                    <text:list-item text:style-override="id1-3-2-2-1-2-4-4-3-13">
                      <text:number>m.</text:number>
                      <text:p text:style-name="al">
                      <text:span text:style-name="nadrukvet">
                        <text:span text:style-name="nadrukcur">Maatwerkvoorziening</text:span>
                      </text:span>: maatschappelijke ondersteuning als bedoeld in artikel 1.1.1 van de Wmo en jeugdmaatwerkvoorziening als bedoeld onder de noemer ‘jeugdhulp’ in artikel 1.1 van de Jeugdwet;</text:p>
                    </text:list-item>
                    <text:list-item text:style-override="id1-3-2-2-1-2-4-4-3-14">
                      <text:number>n.</text:number>
                      <text:p text:style-name="al">
                      <text:span text:style-name="nadrukvet">
                        <text:span text:style-name="nadrukcur">Klacht</text:span>
                      </text:span>: over het gedrag van een bestuursorgaan of een persoon werkzaam onder de verantwoordelijkheid van een bestuursorgaan kan door iedereen een klacht worden ingediend, zoals bedoeld in titel 9.1 Algemene wet bestuursrecht (Awb);</text:p>
                    </text:list-item>
                    <text:list-item text:style-override="id1-3-2-2-1-2-4-4-3-15">
                      <text:number>o.</text:number>
                      <text:p text:style-name="al">
                      <text:span text:style-name="nadrukvet">
                        <text:span text:style-name="nadrukcur">Leverancier</text:span>
                      </text:span>: de natuurlijke persoon of rechtspersoon die goederen of diensten levert tegen betaling. Ook vaak een (jeugdhulp)aanbieder of zorgaanbieder genoemd;</text:p>
                    </text:list-item>
                    <text:list-item text:style-override="id1-3-2-2-1-2-4-4-3-16">
                      <text:number>p.</text:number>
                      <text:p text:style-name="al">
                      <text:span text:style-name="nadrukvet">
                        <text:span text:style-name="nadrukcur">Medewerker</text:span>
                      </text:span>: de persoon die namens het college van burgemeester en wethouders van gemeente Geldrop-Mierlo optreedt;</text:p>
                    </text:list-item>
                    <text:list-item text:style-override="id1-3-2-2-1-2-4-4-3-17">
                      <text:number>q.</text:number>
                      <text:p text:style-name="al">
                      <text:span text:style-name="nadrukvet">
                        <text:span text:style-name="nadrukcur">Meervoudige problematiek: </text:span>
                      </text:span>problemen met verschillende kenmerken op verschillende domeinen die tegelijkertijd spelen in de leefsituatie van de inwoner;</text:p>
                    </text:list-item>
                    <text:list-item text:style-override="id1-3-2-2-1-2-4-4-3-18">
                      <text:number>r.</text:number>
                      <text:p text:style-name="al">
                      <text:span text:style-name="nadrukvet">Onafhankelijke cliëntondersteuning:</text:span> cliëntondersteuners helpen inwoners kosteloos zorg of ondersteuning te organiseren. Ze kennen het aanbod van zorg en ondersteuning en weten de weg hiernaartoe, ze kunnen meegaan naar gesprekken. De onafhankelijke cliëntondersteuner is in Geldrop-Mierlo georganiseerd onder de vlag van Inwonersondersteuning en zijn onafhankelijk van de gemeente en zorgorganisaties. </text:p>
                    </text:list-item>
                    <text:list-item text:style-override="id1-3-2-2-1-2-4-4-3-19">
                      <text:number>s.</text:number>
                      <text:p text:style-name="al">
                      <text:span text:style-name="nadrukvet">
                        <text:span text:style-name="nadrukcur">Onderhoudsplichtige ouder</text:span>
                      </text:span>: ouders zijn verantwoordelijk voor de verzorging en opvoeding van hun kinderen. Ook degene tegen wie een op artikel 394 van Boek 1 van het Burgerlijk Wetboek gegrond verzoek is afgewezen, en degene die anders dan als ouder samen met de ouder het gezag uitoefent over een minderjarige inwoner.</text:p>
                    </text:list-item>
                    <text:list-item text:style-override="id1-3-2-2-1-2-4-4-3-20">
                      <text:number>t.</text:number>
                      <text:p text:style-name="al">
                      <text:span text:style-name="nadrukvet">
                        <text:span text:style-name="nadrukcur">Ondersteuningsplan</text:span>
                      </text:span>: een plan van aanpak dat het college in overleg met de inwoner opstelt, waarin de knelpunten staan die de inwoner in het maatschappelijk leven ervaart, waarin de gewenste voorziening wordt geïnventariseerd en het college mogelijke oplossingen aandraagt;</text:p>
                    </text:list-item>
                    <text:list-item text:style-override="id1-3-2-2-1-2-4-4-3-21">
                      <text:number>u.</text:number>
                      <text:p text:style-name="al">
                      <text:span text:style-name="nadrukvet">
                        <text:span text:style-name="nadrukcur">Ouder</text:span>
                      </text:span>: gezaghebbende ouder, adoptieouder, stiefouder of een ander die een jeugdige als behorend tot zijn gezin verzorgt en opvoedt, niet zijnde als pleegouder; </text:p>
                    </text:list-item>
                    <text:list-item text:style-override="id1-3-2-2-1-2-4-4-3-22">
                      <text:number>v.</text:number>
                      <text:p text:style-name="al">
                      <text:span text:style-name="nadrukvet">
                        <text:span text:style-name="nadrukcur">Persoonlijk</text:span> <text:span text:style-name="nadrukcur">plan</text:span></text:span>: een plan van aanpak dat de inwoner opstelt, waarin de knelpunten staan die de inwoner ervaart en de gewenste maatwerkvoorziening wordt geïnventariseerd. Gaat het om een jeugdmaatwerkvoorziening, dan wordt hieronder verstaan: een familiegroepsplan als bedoeld in artikel 1.1 van de Jeugdwet; </text:p>
                    </text:list-item>
                    <text:list-item text:style-override="id1-3-2-2-1-2-4-4-3-23">
                      <text:number>w.</text:number>
                      <text:p text:style-name="al">
                      <text:span text:style-name="nadrukvet">
                        <text:span text:style-name="nadrukcur">Pgb</text:span>
                      </text:span>: persoonsgebonden budget als bedoeld in artikel 8.1.1 van de Jeugdwet en artikel 2.3.5 van de Wmo 2015, zijnde een door het college verstrekt budget aan een inwoner, dat hen in staat stelt de jeugdhulp of Wmo-voorziening die tot de maatwerkvoorziening behoort zelf bij een derde in te kopen; </text:p>
                    </text:list-item>
                    <text:list-item text:style-override="id1-3-2-2-1-2-4-4-3-24">
                      <text:number>x.</text:number>
                      <text:p text:style-name="al">
                      <text:span text:style-name="nadrukvet">
                        <text:span text:style-name="nadrukcur">Pgb-plan</text:span>
                      </text:span>: een plan van aanpak dat de inwoner opstelt over de maatwerkvoorziening die hij nodig heeft en die hij met het pgb wil inkopen. In het plan geeft de inwoner onder andere aan welke leverancier op welke manier en op welke momenten de noodzakelijke maatwerkvoorziening gaat leveren en hoe de kwaliteit en de continuïteit van die maatwerkvoorziening gewaarborgd worden; </text:p>
                    </text:list-item>
                    <text:list-item text:style-override="id1-3-2-2-1-2-4-4-3-25">
                      <text:number>y.</text:number>
                      <text:p text:style-name="al">
                      <text:span text:style-name="nadrukvet">
                        <text:span text:style-name="nadrukcur">Sociaal netwerk:</text:span>
                      </text:span> huisgenoten of andere personen met wie de inwoner een sociale relatie onderhoudt (inclusief mantelzorgers); </text:p>
                    </text:list-item>
                    <text:list-item text:style-override="id1-3-2-2-1-2-4-4-3-26">
                      <text:number>z.</text:number>
                      <text:p text:style-name="al">
                      <text:span text:style-name="nadrukvet">
                        <text:span text:style-name="nadrukcur">Wet</text:span>
                      </text:span>: Jeugdwet of Wmo 2015; </text:p>
                    </text:list-item>
                    <text:list-item text:style-override="id1-3-2-2-1-2-4-4-3-27">
                      <text:number>aa.</text:number>
                      <text:p text:style-name="al">
                      <text:span text:style-name="nadrukvet">
                        <text:span text:style-name="nadrukcur">Zorg in natura:</text:span>
                      </text:span> Bij zorg in natura maakt het college afspraken met de leverancier. De inwoner maakt met de leverancier, binnen de door het college gestelde kaders, afspraken over de manier waarop zorg en ondersteuning wordt geboden. Het college regelt de administratie. </text:p>
                    </text:list-item>
                  </text:list>
                </text:list-item>
              </text:list>
            </text:section>
            <text:section text:name="artikel_id1-3-2-2-1-3" text:style-name="artikel">
              <text:p text:style-name="artikel_kop_titel"><text:span text:style-name="artikel_kop_label">Artikel</text:span> <text:span text:style-name="artikel_kop_nr">2.</text:span> Leeswijzer</text:p>
              <text:list text:style-name="id1-3-2-2-1-3-2">
                <text:list-item text:style-override="id1-3-2-2-1-3-2">
                  <text:number>1.</text:number>
                  <text:p text:style-name="al">Volgordelijke opbouw van de verordening</text:p>
                </text:list-item>
                <text:list-item text:style-override="id1-3-2-2-1-3-3">
                  <text:number/>
                  <text:p text:style-name="al">Deze verordening is gestructureerd volgens een duidelijke volgordelijke opbouw. De indeling is zorgvuldig gekozen om de logica en samenhang van de verschillende onderdelen te waarborgen. Elk hoofdstuk en artikel bouwt voort op de uitgangspunten die in het begin van deze verordening zijn vastgesteld. De verordening heeft een gelaagde structuur. Dit betekent dat de regels binnen de verordening van algemeen naar bijzonder gaat.</text:p>
                </text:list-item>
                <text:list-item text:style-override="id1-3-2-2-1-3-4">
                  <text:number>2.</text:number>
                  <text:p text:style-name="al">Toepasselijkheid van uitgangspunten</text:p>
                </text:list-item>
                <text:list-item text:style-override="id1-3-2-2-1-3-5">
                  <text:number/>
                  <text:p text:style-name="al">De in hoofdstuk 2 geformuleerde uitgangspunten zijn van toepassing op alle hoofdstukken en artikelen. Ze vormen de basis voor de uitvoering van alle beleidsmaatregelen en de besluitvorming binnen het sociaal domein. Deze uitgangspunten dienen als leidraad voor zowel de gemeente als de inwoners en moeten in acht worden genomen bij de interpretatie en toepassing van deze verordening.</text:p>
                </text:list-item>
                <text:list-item text:style-override="id1-3-2-2-1-3-6">
                  <text:number>3.</text:number>
                  <text:p text:style-name="al">Verantwoordelijkheid van het college</text:p>
                </text:list-item>
                <text:list-item text:style-override="id1-3-2-2-1-3-7">
                  <text:number/>
                  <text:p text:style-name="al">In deze verordening kan de term 'college' gelezen worden als 'gemeente'. Het college staat voor een betrokken en verantwoordelijke houding ten aanzien van zorg en ondersteuning voor onze inwoners. De gemeente heeft niet alleen wettelijke verplichtingen om de Jeugdwet en Wmo uit te voeren, het college voelt zich ook verantwoordelijk voor het welzijn van al onze inwoners. We erkennen dat niet iedereen in staat is om in de complexe samenleving van vandaag volledig mee te komen. Voor deze inwoners willen we een vangnet bieden, zodat ook zij op hun eigen manier volwaardig deel kunnen nemen aan de maatschappij.</text:p>
                </text:list-item>
                <text:list-item text:style-override="id1-3-2-2-1-3-8">
                  <text:number/>
                  <text:p text:style-name="al">Het college draagt de verantwoordelijkheid om ervoor te zorgen dat er voldoende gekwalificeerde medewerkers beschikbaar zijn om de taken en verplichtingen zoals vastgelegd in deze verordening effectief uit te voeren. Het college neemt de nodige maatregelen om de uitvoering van de verordening in de praktijk te waarborgen, in lijn met de gestelde uitgangspunten en doelstellingen.</text:p>
                </text:list-item>
                <text:list-item text:style-override="id1-3-2-2-1-3-9">
                  <text:number>4.</text:number>
                  <text:p text:style-name="al">Doelstelling verordening</text:p>
                </text:list-item>
                <text:list-item text:style-override="id1-3-2-2-1-3-10">
                  <text:number/>
                  <text:p text:style-name="al">Deze verordening dient als een belangrijk middel om duidelijkheid te scheppen over wederzijdse verwachtingen. Het biedt inwoners de mogelijkheid om de gemeente aan te spreken op haar verantwoordelijkheden, maar het legt ook vast wat de gemeente van haar inwoners mag verwachten.</text:p>
                </text:list-item>
              </text:list>
            </text:section>
            <text:p text:style-name="hoofdstuk_bottom"/>
          </text:section>
          <text:section text:name="hoofdstuk_id1-3-2-2-2" text:style-name="hoofdstuk">
            <text:p text:style-name="hoofdstuk_kop"><text:span text:style-name="label">Hoofdstuk</text:span> <text:span text:style-name="nr">2.</text:span> Afspraken tussen inwoner en gemeente</text:p>
            <text:section text:name="artikel_id1-3-2-2-2-2" text:style-name="artikel">
              <text:p text:style-name="artikel_kop_titel"><text:span text:style-name="artikel_kop_label">Artikel</text:span> <text:span text:style-name="artikel_kop_nr">3.</text:span> Uitgangspunten</text:p>
              <text:list text:style-name="id1-3-2-2-2-2-2">
                <text:list-item text:style-override="id1-3-2-2-2-2-2">
                  <text:number>1.</text:number>
                  <text:p text:style-name="al">Op de bepalingen in alle hoofdstukken van deze verordening zijn onderstaande uitgangspunten van kracht. </text:p>
                  <text:list text:style-name="id1-3-2-2-2-2-2-3">
                    <text:list-item text:style-override="id1-3-2-2-2-2-2-3-1">
                      <text:number>a.</text:number>
                      <text:p text:style-name="al">
                    <text:span text:style-name="nadrukvet">
                      <text:span text:style-name="nadrukcur">Zelfredzaamheid: </text:span>
                    </text:span>De inwoner is in de eerste plaats zelf verantwoordelijk voor het oplossen van zijn probleem. Het college vult de mogelijkheden van de inwoner en zijn sociale netwerk aan als dat nodig is.</text:p>
                    </text:list-item>
                    <text:list-item text:style-override="id1-3-2-2-2-2-2-3-2">
                      <text:number>b.</text:number>
                      <text:p text:style-name="al">
                    <text:span text:style-name="nadrukvet">
                      <text:span text:style-name="nadrukcur">Eigen netwerk eerst benutten: </text:span>
                    </text:span>De eigen mogelijkheden en het sociale netwerk van de inwoner worden eerst benut, voordat wordt overgegaan op algemene voorzieningen. </text:p>
                    </text:list-item>
                    <text:list-item text:style-override="id1-3-2-2-2-2-2-3-3">
                      <text:number>c.</text:number>
                      <text:p text:style-name="al">
                    <text:span text:style-name="nadrukvet">
                      <text:span text:style-name="nadrukcur">Algemene voorzieningen eerst benutten</text:span>: </text:span>De beschikbare algemene voorzieningen worden eerst benut, voordat wordt overgegaan op inzet van maatwerkvoorzieningen. </text:p>
                    </text:list-item>
                    <text:list-item text:style-override="id1-3-2-2-2-2-2-3-4">
                      <text:number>d.</text:number>
                      <text:p text:style-name="al">
                    <text:span text:style-name="nadrukvet">
                      <text:span text:style-name="nadrukcur">Aanvullend en tijdelijke maatwerkvoorzieningen</text:span>
                    </text:span>
                    <text:span text:style-name="nadrukcur">: </text:span>Maatwerkvoorzieningen zijn aanvullend en, indien mogelijk, tijdelijk.</text:p>
                    </text:list-item>
                    <text:list-item text:style-override="id1-3-2-2-2-2-2-3-5">
                      <text:number>e.</text:number>
                      <text:p text:style-name="al">
                    <text:span text:style-name="nadrukvet">
                      <text:span text:style-name="nadrukcur">Voorrang aan groepsgewijze ondersteuning:</text:span>
                    </text:span> Bij het verzorgen van een maatwerkvoorziening geeft het college bij gelijke passendheid (Jeugdwet) of adequaatheid (Wmo) voorrang aan algemene voorzieningen of een maatwerkvoorziening in groepsvorm ten opzichte van individuele vormen van algemene voorzieningen en maatwerkvoorzieningen </text:p>
                    </text:list-item>
                    <text:list-item text:style-override="id1-3-2-2-2-2-2-3-6">
                      <text:number>f.</text:number>
                      <text:p text:style-name="al">
                    <text:span text:style-name="nadrukvet">
                      <text:span text:style-name="nadrukcur">Afstemming van voorzieningen: </text:span>
                    </text:span>De inwoner zorgt samen met het college voor een goede aansluiting van maatwerkvoorzieningen op de ondersteuning door het eigen netwerk en de algemene voorzieningen.</text:p>
                    </text:list-item>
                    <text:list-item text:style-override="id1-3-2-2-2-2-2-3-7">
                      <text:number>g.</text:number>
                      <text:p text:style-name="al">
                    <text:span text:style-name="nadrukvet">
                      <text:span text:style-name="nadrukcur">Afstemming op de inwoners: </text:span>
                    </text:span>De ondersteuning vanuit algemene- of maatwerkvoorziening sluit aan bij de specifieke situatie van de inwoner en wordt niet blindelings uitgevoerd volgens protocollen. </text:p>
                    </text:list-item>
                    <text:list-item text:style-override="id1-3-2-2-2-2-2-3-8">
                      <text:number>h.</text:number>
                      <text:p text:style-name="al">
                    <text:span text:style-name="nadrukvet">
                      <text:span text:style-name="nadrukcur">Partnerschap: </text:span>
                    </text:span>De inwoner ziet het college als een partner: daarom werken de inwoner, vrijwilliger en professional gelijkwaardig met elkaar samen.</text:p>
                    </text:list-item>
                    <text:list-item text:style-override="id1-3-2-2-2-2-2-3-9">
                      <text:number>i.</text:number>
                      <text:p text:style-name="al">
                    <text:span text:style-name="nadrukvet">
                      <text:span text:style-name="nadrukcur">Transparante samenwerking: </text:span>
                    </text:span>Zowel de inwoner als het college geeft de informatie die nodig is en staat open voor feedback.</text:p>
                    </text:list-item>
                    <text:list-item text:style-override="id1-3-2-2-2-2-2-3-10">
                      <text:number>j.</text:number>
                      <text:p text:style-name="al">
                    <text:span text:style-name="nadrukvet">
                      <text:span text:style-name="nadrukcur">Zorgvuldigheid en transparantie: </text:span>
                    </text:span>Zowel de inwoner als het college handelt zorgvuldig en communiceert eerlijk.</text:p>
                    </text:list-item>
                    <text:list-item text:style-override="id1-3-2-2-2-2-2-3-11">
                      <text:number>k.</text:number>
                      <text:p text:style-name="al">
                    <text:span text:style-name="nadrukvet">
                      <text:span text:style-name="nadrukcur">Bespreken onveiligheid: </text:span>
                    </text:span>Het college vermijdt moeilijke gesprekken over onveiligheid niet en kan communiceren met samenwerkingspartners bij sterke vermoedens van onveiligheid zonder toestemming van inwoners.</text:p>
                    </text:list-item>
                    <text:list-item text:style-override="id1-3-2-2-2-2-2-3-12">
                      <text:number>l.</text:number>
                      <text:p text:style-name="al">
                    <text:span text:style-name="nadrukvet">
                      <text:span text:style-name="nadrukcur">Motivering en documentatie: </text:span>
                    </text:span>Het college motiveert en documenteert de aanpak of oplossing(en) en maakt aan de inwoner duidelijk wat wel en niet kan.</text:p>
                    </text:list-item>
                  </text:list>
                </text:list-item>
              </text:list>
            </text:section>
            <text:section text:name="artikel_id1-3-2-2-2-3" text:style-name="artikel">
              <text:p text:style-name="artikel_kop_titel"><text:span text:style-name="artikel_kop_label">Artikel</text:span> <text:span text:style-name="artikel_kop_nr">4.</text:span> Hoe gaan we met elkaar om?</text:p>
              <text:list text:style-name="id1-3-2-2-2-3-2">
                <text:list-item text:style-override="id1-3-2-2-2-3-2">
                  <text:number>4.1</text:number>
                  <text:p text:style-name="al">De rol en verantwoordelijkheid van de inwoner </text:p>
                  <text:list text:style-name="id1-3-2-2-2-3-2-3">
                    <text:list-item text:style-override="id1-3-2-2-2-3-2-3-1">
                      <text:number>1.</text:number>
                      <text:p text:style-name="al">De inwoner zorgt voor het volgende:</text:p>
                      <text:list text:style-name="id1-3-2-2-2-3-2-3-1-3">
                        <text:list-item text:style-override="id1-3-2-2-2-3-2-3-1-3-1">
                          <text:number>a.</text:number>
                          <text:p text:style-name="al">De eigen mogelijkheden zijn eerst uitgeput voordat hij een maatwerkvoorziening vraagt van het college.</text:p>
                        </text:list-item>
                        <text:list-item text:style-override="id1-3-2-2-2-3-2-3-1-3-2">
                          <text:number>b.</text:number>
                          <text:p text:style-name="al">Medewerking aan de oplossing van zijn probleem als de oplossing een maatwerkvoorziening is. </text:p>
                        </text:list-item>
                        <text:list-item text:style-override="id1-3-2-2-2-3-2-3-1-3-3">
                          <text:number>c.</text:number>
                          <text:p text:style-name="al">Dat de maatwerkvoorziening van het college niet langer duurt dan nodig is.</text:p>
                        </text:list-item>
                        <text:list-item text:style-override="id1-3-2-2-2-3-2-3-1-3-4">
                          <text:number>d.</text:number>
                          <text:p text:style-name="al">Toestemming voor het delen van navolgende gegevens tussen het CMD en het PlusTeam zodat er goede, noodzakelijke hulp ingezet kan worden.</text:p>
                          <text:list text:style-name="id1-3-2-2-2-3-2-3-1-3-4-3">
                            <text:list-item text:style-override="id1-3-2-2-2-3-2-3-1-3-4-3-1">
                              <text:number>i.</text:number>
                              <text:p text:style-name="al">NAW </text:p>
                            </text:list-item>
                            <text:list-item text:style-override="id1-3-2-2-2-3-2-3-1-3-4-3-2">
                              <text:number>ii.</text:number>
                              <text:p text:style-name="al">BSN</text:p>
                            </text:list-item>
                            <text:list-item text:style-override="id1-3-2-2-2-3-2-3-1-3-4-3-3">
                              <text:number>iii.</text:number>
                              <text:p text:style-name="al">Ondersteuningsplan </text:p>
                            </text:list-item>
                            <text:list-item text:style-override="id1-3-2-2-2-3-2-3-1-3-4-3-4">
                              <text:number>iv.</text:number>
                              <text:p text:style-name="al">Informatie over lopende beschikkingen</text:p>
                            </text:list-item>
                          </text:list>
                        </text:list-item>
                      </text:list>
                    </text:list-item>
                    <text:list-item text:style-override="id1-3-2-2-2-3-2-3-2">
                      <text:number>2.</text:number>
                      <text:p text:style-name="al">De inwoner werkt mee zodat snel duidelijk is op welke manier zijn probleem zo snel mogelijk kan worden opgelost. Dat betekent dat de inwoner:</text:p>
                      <text:list text:style-name="id1-3-2-2-2-3-2-3-2-3">
                        <text:list-item text:style-override="id1-3-2-2-2-3-2-3-2-3-1">
                          <text:number>a.</text:number>
                          <text:p text:style-name="al">het college zo snel en volledig mogelijk over relevante zaken en wijzigingen informeert voor het beoordelen van de hulpvraag. Dit geldt ook als de hulp al is ingezet en betreft dan in ieder geval alle zaken waar in het ondersteuningsplan iets over is opgeschreven; </text:p>
                        </text:list-item>
                        <text:list-item text:style-override="id1-3-2-2-2-3-2-3-2-3-2">
                          <text:number>b.</text:number>
                          <text:p text:style-name="al">toestemming verleend voor overleg met de vorige verwijzer en/of huidige behandelaren/professionals in het gezin; </text:p>
                        </text:list-item>
                        <text:list-item text:style-override="id1-3-2-2-2-3-2-3-2-3-3">
                          <text:number>c.</text:number>
                          <text:p text:style-name="al">de nodige documenten en bewijsstukken snel verstrekt; </text:p>
                        </text:list-item>
                        <text:list-item text:style-override="id1-3-2-2-2-3-2-3-2-3-4">
                          <text:number>d.</text:number>
                          <text:p text:style-name="al">relevante beperkingen worden snel gemeld aan het college, als die van belang zijn voor het contact met het college; </text:p>
                        </text:list-item>
                        <text:list-item text:style-override="id1-3-2-2-2-3-2-3-2-3-5">
                          <text:number>e.</text:number>
                          <text:p text:style-name="al">mee werkt aan een (extern) onderzoek als dat nodig is voor het beoordelen van de hulpvraag.</text:p>
                        </text:list-item>
                      </text:list>
                    </text:list-item>
                  </text:list>
                </text:list-item>
                <text:list-item text:style-override="id1-3-2-2-2-3-3">
                  <text:number>4.2</text:number>
                  <text:p text:style-name="al">De rol van het college </text:p>
                  <text:list text:style-name="id1-3-2-2-2-3-3-3">
                    <text:list-item text:style-override="id1-3-2-2-2-3-3-3-1">
                      <text:number>1.</text:number>
                      <text:p text:style-name="al">Het college zorgt voor:</text:p>
                      <text:list text:style-name="id1-3-2-2-2-3-3-3-1-3">
                        <text:list-item text:style-override="id1-3-2-2-2-3-3-3-1-3-1">
                          <text:number>a.</text:number>
                          <text:p text:style-name="al">duidelijkheid welke medewerker er namens het college contact met hem onderhoudt. Het college streeft ernaar het aantal verschillende contactpersonen zo beperkt mogelijk te houden;</text:p>
                        </text:list-item>
                        <text:list-item text:style-override="id1-3-2-2-2-3-3-3-1-3-2">
                          <text:number>b.</text:number>
                          <text:p text:style-name="al">informatie voor de inwoner over procedures die worden gevolgd en dat binnen de wettelijke mogelijkheden de procedures zo eenvoudig mogelijk zijn;</text:p>
                        </text:list-item>
                        <text:list-item text:style-override="id1-3-2-2-2-3-3-3-1-3-3">
                          <text:number>c.</text:number>
                          <text:p text:style-name="al">naleving van de privacywetgeving;</text:p>
                        </text:list-item>
                        <text:list-item text:style-override="id1-3-2-2-2-3-3-3-1-3-4">
                          <text:number>d.</text:number>
                          <text:p text:style-name="al">informatie in begrijpelijke taal over waarvoor de inwoner - onder meer conform artikel 4.1.1.d - toestemming geeft bij het delen van de informatie. </text:p>
                          <text:list text:style-name="id1-3-2-2-2-3-3-3-1-3-4-3">
                            <text:list-item text:style-override="id1-3-2-2-2-3-3-3-1-3-4-3-1">
                              <text:number>i.</text:number>
                              <text:p text:style-name="al">Het doel waarvoor de gegevens gebruikt gaan worden</text:p>
                            </text:list-item>
                            <text:list-item text:style-override="id1-3-2-2-2-3-3-3-1-3-4-3-2">
                              <text:number>ii.</text:number>
                              <text:p text:style-name="al">De noodzaak van gegevensdeling</text:p>
                            </text:list-item>
                            <text:list-item text:style-override="id1-3-2-2-2-3-3-3-1-3-4-3-3">
                              <text:number>iii.</text:number>
                              <text:p text:style-name="al">Om welke persoonsgegevens het gaat</text:p>
                            </text:list-item>
                            <text:list-item text:style-override="id1-3-2-2-2-3-3-3-1-3-4-3-4">
                              <text:number>iv.</text:number>
                              <text:p text:style-name="al">Met wie de gegevens worden gedeeld</text:p>
                            </text:list-item>
                            <text:list-item text:style-override="id1-3-2-2-2-3-3-3-1-3-4-3-5">
                              <text:number>v.</text:number>
                              <text:p text:style-name="al">Dat de gegeven toestemming op elk gewenst moment door de inwoner of de jeugdige kan worden ingetrokken. </text:p>
                            </text:list-item>
                          </text:list>
                        </text:list-item>
                        <text:list-item text:style-override="id1-3-2-2-2-3-3-3-1-3-5">
                          <text:number>e.</text:number>
                          <text:p text:style-name="al">beschikbare deskundige voorzieningen;</text:p>
                        </text:list-item>
                        <text:list-item text:style-override="id1-3-2-2-2-3-3-3-1-3-6">
                          <text:number>f.</text:number>
                          <text:p text:style-name="al">onafhankelijke cliëntondersteuning, om de inwoner kosteloos te ondersteunen bij de gesprekken met het college, bij de aanvraag en bij het maken van afspraken met eventuele leveranciers. De inwoner bepaalt of hij hier gebruik van wil maken.</text:p>
                        </text:list-item>
                      </text:list>
                    </text:list-item>
                    <text:list-item text:style-override="id1-3-2-2-2-3-3-3-2">
                      <text:number>2.</text:number>
                      <text:p text:style-name="al">Zorg die door een inwoner of een leverancier zelfstandig is opgestart zonder voorafgaande toestemming of indicatie van de gemeente, komt niet in aanmerking voor een vergoeding door het college. </text:p>
                      <text:list text:style-name="id1-3-2-2-2-3-3-3-2-3">
                        <text:list-item text:style-override="id1-3-2-2-2-3-3-3-2-3-1">
                          <text:number>a.</text:number>
                          <text:p text:style-name="al">Het college is van mening dat wanneer een inwoner op eigen initiatief in staat is geweest om zorg te organiseren en te starten, dit een teken is dat de inwoner over voldoende eigen kracht en middelen beschikt om deze zorg zelf te regelen. </text:p>
                        </text:list-item>
                        <text:list-item text:style-override="id1-3-2-2-2-3-3-3-2-3-2">
                          <text:number>b.</text:number>
                          <text:p text:style-name="al">Wanneer zorg is opgestart in crisissituaties kan het college hiervan afwijken. </text:p>
                        </text:list-item>
                      </text:list>
                    </text:list-item>
                    <text:list-item text:style-override="id1-3-2-2-2-3-3-3-3">
                      <text:number>3.</text:number>
                      <text:p text:style-name="al">Het college kan de verstrekking van een maatwerkvoorziening weigeren als de inwoner niet meewerkt, of niet de benodigde informatie aanlevert waardoor het college zich geen oordeel kan vormen of de ondersteuning doelmatig kan worden ingezet.</text:p>
                    </text:list-item>
                  </text:list>
                </text:list-item>
              </text:list>
            </text:section>
            <text:section text:name="artikel_id1-3-2-2-2-4" text:style-name="artikel">
              <text:p text:style-name="artikel_kop_titel"><text:span text:style-name="artikel_kop_label">Artikel</text:span> <text:span text:style-name="artikel_kop_nr">5.</text:span> Voorwaarden voor een maatwerkvoorziening </text:p>
              <text:list text:style-name="id1-3-2-2-2-4-2">
                <text:list-item text:style-override="id1-3-2-2-2-4-2">
                  <text:number>5.1</text:number>
                  <text:p text:style-name="al">Eigen netwerk</text:p>
                  <text:list text:style-name="id1-3-2-2-2-4-2-3">
                    <text:list-item text:style-override="id1-3-2-2-2-4-2-3-1">
                      <text:number>1.</text:number>
                      <text:p text:style-name="al">Een maatwerkvoorziening wordt pas verstrekt als, naar het oordeel van het college de eigen kracht en het probleemoplossend vermogen van de inwoner, eventueel met steun van het eigen netwerk, onvoldoende toereikend is om zelf de gevraagde ondersteuning te bieden.</text:p>
                    </text:list-item>
                    <text:list-item text:style-override="id1-3-2-2-2-4-2-3-2">
                      <text:number>2.</text:number>
                      <text:p text:style-name="al">Onder eigen kracht en het probleemoplossend vermogen van de inwoner wordt in ieder geval verstaan: </text:p>
                      <text:list text:style-name="id1-3-2-2-2-4-2-3-2-3">
                        <text:list-item text:style-override="id1-3-2-2-2-4-2-3-2-3-1">
                          <text:number>a.</text:number>
                          <text:p text:style-name="al">gebruikelijke hulp van ouders en/of andere verzorgers of opvoeders;</text:p>
                        </text:list-item>
                        <text:list-item text:style-override="id1-3-2-2-2-4-2-3-2-3-2">
                          <text:number>b.</text:number>
                          <text:p text:style-name="al">bovengebruikelijke hulp van ouders, gezinsleden en overige inwonenden op het adres, voor zover zij beschikbaar en in staat zijn de noodzakelijke hulp te bieden, dit geen (dreigende) overbelasting oplevert en door het bieden van de boven gebruikelijke hulp geen financiële problemen in het gezin ontstaan;</text:p>
                        </text:list-item>
                        <text:list-item text:style-override="id1-3-2-2-2-4-2-3-2-3-3">
                          <text:number>c.</text:number>
                          <text:p text:style-name="al">de ondersteuning vanuit het sociale netwerk;</text:p>
                        </text:list-item>
                        <text:list-item text:style-override="id1-3-2-2-2-4-2-3-2-3-4">
                          <text:number>d.</text:number>
                          <text:p text:style-name="al">het aanspreken van een aanvullende zorgverzekering die is afgesloten.</text:p>
                        </text:list-item>
                      </text:list>
                    </text:list-item>
                    <text:list-item text:style-override="id1-3-2-2-2-4-2-3-3">
                      <text:number>3.</text:number>
                      <text:p text:style-name="al">Een maatwerkvoorziening wordt in beginsel niet verstrekt als de hulp naar het oordeel van het college kan worden beschouwd als gebruikelijke hulp. </text:p>
                    </text:list-item>
                    <text:list-item text:style-override="id1-3-2-2-2-4-2-3-4">
                      <text:number>4.</text:number>
                      <text:p text:style-name="al">Gebruikelijke hulp bij de Wmo betreft de hulp die naar algemeen aanvaarde opvattingen in redelijkheid mag worden verwacht van het sociaal netwerk, rekening houdend met de eigen mogelijkheden en het probleemoplossend vermogen. </text:p>
                    </text:list-item>
                    <text:list-item text:style-override="id1-3-2-2-2-4-2-3-5">
                      <text:number>5.</text:number>
                      <text:p text:style-name="al">Gebruikelijke hulp bij de Jeugdwet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 text:style-name="id1-3-2-2-2-4-2-3-5-3">
                        <text:list-item text:style-override="id1-3-2-2-2-4-2-3-5-3-1">
                          <text:number>a.</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2-4-2-3-5-3-1-3">
                            <text:list-item text:style-override="id1-3-2-2-2-4-2-3-5-3-1-3-1">
                              <text:number>i.</text:number>
                              <text:p text:style-name="al">de leeftijd van de jeugdige</text:p>
                            </text:list-item>
                            <text:list-item text:style-override="id1-3-2-2-2-4-2-3-5-3-1-3-2">
                              <text:number>ii.</text:number>
                              <text:p text:style-name="al">de mate van zorg bij activiteiten en handelingen, de mate van toezicht en de mate van begeleiding/stimulans die een jeugdige van die leeftijd nodig heeft </text:p>
                            </text:list-item>
                            <text:list-item text:style-override="id1-3-2-2-2-4-2-3-5-3-1-3-3">
                              <text:number>iii.</text:number>
                              <text:p text:style-name="al">de aard en de duur van de hulp en de benodigde ondersteuningsintensiteit van de jeugdige</text:p>
                            </text:list-item>
                            <text:list-item text:style-override="id1-3-2-2-2-4-2-3-5-3-1-3-4">
                              <text:number>iv.</text:number>
                              <text:p text:style-name="al">de mate van planbaarheid van de hulp</text:p>
                            </text:list-item>
                            <text:list-item text:style-override="id1-3-2-2-2-4-2-3-5-3-1-3-5">
                              <text:number>v.</text:number>
                              <text:p text:style-name="al">de behoeften en mogelijkheden van de jeugdige|</text:p>
                            </text:list-item>
                          </text:list>
                        </text:list-item>
                        <text:list-item text:style-override="id1-3-2-2-2-4-2-3-5-3-2">
                          <text:number>b.</text:number>
                          <text:p text:style-name="al">Als er sprake is van gebruikelijke hulp verstrekt het college geen maatwerk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2-4-2-3-5-3-3">
                          <text:number>c.</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5 staat weergegeven. Het college maakt hierbij onderscheid tussen kortdurende en langdurende situaties. </text:p>
                          <text:list text:style-name="id1-3-2-2-2-4-2-3-5-3-3-3">
                            <text:list-item text:style-override="id1-3-2-2-2-4-2-3-5-3-3-3-1">
                              <text:number>i.</text:number>
                              <text:p text:style-name="al">Kortdurend: er is uitzicht op herstel van het (gezondheids)probleem en de daarmee samenhangende zelfredzaamheid van de jeugdige. Het gaat hierbij over een aaneengesloten éénmalige periode van maximaal drie maanden in één kalenderjaar 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2-4-2-3-5-3-3-3-2">
                              <text:number>ii.</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2-4-2-3-5-3-4">
                          <text:number>d.</text:number>
                          <text:p text:style-name="al">Bij de beoordeling in langdurige situaties houdt het college rekening met de volgende factoren:</text:p>
                          <text:list text:style-name="id1-3-2-2-2-4-2-3-5-3-4-3">
                            <text:list-item text:style-override="id1-3-2-2-2-4-2-3-5-3-4-3-1">
                              <text:number>i.</text:number>
                              <text:p text:style-name="al">de aard en de duur van de hulp en de benodigde ondersteuningsintensiteit van de jeugdige</text:p>
                            </text:list-item>
                            <text:list-item text:style-override="id1-3-2-2-2-4-2-3-5-3-4-3-2">
                              <text:number>ii.</text:number>
                              <text:p text:style-name="al">de mate van planbaarheid van de hulp</text:p>
                            </text:list-item>
                            <text:list-item text:style-override="id1-3-2-2-2-4-2-3-5-3-4-3-3">
                              <text:number>iii.</text:number>
                              <text:p text:style-name="al">het lichamelijk en geestelijk welzijn van de ouders</text:p>
                            </text:list-item>
                            <text:list-item text:style-override="id1-3-2-2-2-4-2-3-5-3-4-3-4">
                              <text:number>iv.</text:number>
                              <text:p text:style-name="al">de manier van omgaan van ouders met de problemen van de jeugdige</text:p>
                            </text:list-item>
                            <text:list-item text:style-override="id1-3-2-2-2-4-2-3-5-3-4-3-5">
                              <text:number>v.</text:number>
                              <text:p text:style-name="al">vaardigheden van de ouders om zelf hulp te bieden (bijvoorbeeld een verpleegachtergrond)</text:p>
                            </text:list-item>
                            <text:list-item text:style-override="id1-3-2-2-2-4-2-3-5-3-4-3-6">
                              <text:number>vi.</text:number>
                              <text:p text:style-name="al">of er sprake is van problematiek bij de ouders, zoals relationele problemen of schulden </text:p>
                            </text:list-item>
                            <text:list-item text:style-override="id1-3-2-2-2-4-2-3-5-3-4-3-7">
                              <text:number>vii.</text:number>
                              <text:p text:style-name="al">welke verplichtingen de ouders hebben, bijvoorbeeld voor werk en sociale verplichtingen</text:p>
                            </text:list-item>
                            <text:list-item text:style-override="id1-3-2-2-2-4-2-3-5-3-4-3-8">
                              <text:number>viii.</text:number>
                              <text:p text:style-name="al">het belang van ouders om een inkomen uit arbeid te krijgen en het eventueel ontstaan van financiële problemen</text:p>
                            </text:list-item>
                            <text:list-item text:style-override="id1-3-2-2-2-4-2-3-5-3-4-3-9">
                              <text:number>ix.</text:number>
                              <text:p text:style-name="al">de woonsituatie</text:p>
                            </text:list-item>
                            <text:list-item text:style-override="id1-3-2-2-2-4-2-3-5-3-4-3-10">
                              <text:number>x.</text:number>
                              <text:p text:style-name="al">de samenstelling van het gezin en de relatie tussen de gezinsleden (bijvoorbeeld of er sprake is van een wettelijke stiefouder of niet)</text:p>
                            </text:list-item>
                            <text:list-item text:style-override="id1-3-2-2-2-4-2-3-5-3-4-3-11">
                              <text:number>xi.</text:number>
                              <text:p text:style-name="al">is er een sociaal netwerk en zo ja, wat zijn de mogelijkheden en de bereidheid van het sociaal netwerk om de jeugdige of zijn ouders te ondersteunen </text:p>
                            </text:list-item>
                            <text:list-item text:style-override="id1-3-2-2-2-4-2-3-5-3-4-3-12">
                              <text:number>xii.</text:number>
                              <text:p text:style-name="al">overige maatwerkvoorzieningen omstandigheden die door jeugdige en ouders worden ingebracht</text:p>
                            </text:list-item>
                          </text:list>
                        </text:list-item>
                        <text:list-item text:style-override="id1-3-2-2-2-4-2-3-5-3-5">
                          <text:number>e.</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maatwerkvoorziening tot jeugdhulp.</text:p>
                        </text:list-item>
                        <text:list-item text:style-override="id1-3-2-2-2-4-2-3-5-3-6">
                          <text:number>f.</text:number>
                          <text:p text:style-name="al">Bij (dreigende) overbelasting geldt nog het volgende:</text:p>
                          <text:list text:style-name="id1-3-2-2-2-4-2-3-5-3-6-3">
                            <text:list-item text:style-override="id1-3-2-2-2-4-2-3-5-3-6-3-1">
                              <text:number>i.</text:number>
                              <text:p text:style-name="al">Er moet een verband zijn tussen de overbelasting en de zorg aan de jeugdige.</text:p>
                            </text:list-item>
                            <text:list-item text:style-override="id1-3-2-2-2-4-2-3-5-3-6-3-2">
                              <text:number>ii.</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2-4-2-3-5-3-6-3-3">
                              <text:number>iii.</text:number>
                              <text:p text:style-name="al">Bij een aanvraag voor een maatwerkvoorziening tot jeugdhulp bekijkt het college wat wordt gedaan om die spanningen te verminderen. </text:p>
                            </text:list-item>
                            <text:list-item text:style-override="id1-3-2-2-2-4-2-3-5-3-6-3-4">
                              <text:number>iv.</text:number>
                              <text:p text:style-name="al">Als de (dreigende) overbelasting kan worden verminderd door het herinrichten van het werk of andere sociale/maatschappelijke activiteiten wordt dit eerst van de ouder verwacht.</text:p>
                            </text:list-item>
                            <text:list-item text:style-override="id1-3-2-2-2-4-2-3-5-3-6-3-5">
                              <text:number>v.</text:number>
                              <text:p text:style-name="al">Het verlenen van hulp aan je kind gaat voor op sociale/maatschappelijke activiteiten. </text:p>
                            </text:list-item>
                            <text:list-item text:style-override="id1-3-2-2-2-4-2-3-5-3-6-3-6">
                              <text:number>vi.</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2-4-2-3-5-3-7">
                          <text:number>g.</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maatwerkvoorziening tot jeugdhulp. </text:p>
                        </text:list-item>
                        <text:list-item text:style-override="id1-3-2-2-2-4-2-3-5-3-8">
                          <text:number>h.</text:number>
                          <text:p text:style-name="al">Als de jeugdige en/of de ouders een aanvullende zorgverzekering hebben die de benodigde hulp (deels) vergoedt, wordt van ouders verwacht dat zij deze aanspreken. Het college verstrekt dan geen maatwerkvoorziening tot jeugdhulp of alleen een aanvullende voorziening voor het gedeelte dat niet wordt vergoed. </text:p>
                        </text:list-item>
                      </text:list>
                    </text:list-item>
                  </text:list>
                </text:list-item>
                <text:list-item text:style-override="id1-3-2-2-2-4-3">
                  <text:number>5.2</text:number>
                  <text:p text:style-name="al">Vorm en omvang</text:p>
                  <text:list text:style-name="id1-3-2-2-2-4-3-3">
                    <text:list-item text:style-override="id1-3-2-2-2-4-3-3-1">
                      <text:number>1.</text:number>
                      <text:p text:style-name="al">Als een maatwerkvoorziening noodzakelijk is, verstrekt het college de goedkoopst adequate tijdig beschikbare voorziening. </text:p>
                    </text:list-item>
                    <text:list-item text:style-override="id1-3-2-2-2-4-3-3-2">
                      <text:number>2.</text:number>
                      <text:p text:style-name="al">Een maatwerkvoorziening wordt toegekend als de inzet van de voorziening doeltreffend geacht kan worden. Om doeltreffend te zijn moet het college in elk geval van oordeel zijn dat de in te zetten interventie bijdraagt aan het oplossen van de hulpvraag en waar beschikbaar wordt gewerkt met een bewezen effectieve interventie en nooit met een bewezen niet effectieve interventie. </text:p>
                    </text:list-item>
                    <text:list-item text:style-override="id1-3-2-2-2-4-3-3-3">
                      <text:number>3.</text:number>
                      <text:p text:style-name="al">Het college heeft de bevoegdheid om ouders ten gevolge van maatschappelijke of eigen psychische of relationele problemen, te wijzen op hun verantwoordelijkheid om dit in het belang van het kind op te lossen en verwijst de ouders, naast ondersteuning aan het kind, door aan bevoegde instanties.</text:p>
                    </text:list-item>
                    <text:list-item text:style-override="id1-3-2-2-2-4-3-3-4">
                      <text:number>4.</text:number>
                      <text:p text:style-name="al">Het voorgaande lid is niet van toepassing als: </text:p>
                      <text:list text:style-name="id1-3-2-2-2-4-3-3-4-3">
                        <text:list-item text:style-override="id1-3-2-2-2-4-3-3-4-3-1">
                          <text:number>a.</text:number>
                          <text:p text:style-name="al">er parallel aan de bedoelde hulpvraag sprake is van meervoudige problematiek in de context van het gezin. </text:p>
                        </text:list-item>
                        <text:list-item text:style-override="id1-3-2-2-2-4-3-3-4-3-2">
                          <text:number>b.</text:number>
                          <text:p text:style-name="al">ouders een ouderschapsplan hebben opgesteld die door beiden is ondertekend en hier door hen structureel opvolging aan wordt gegeven. </text:p>
                        </text:list-item>
                        <text:list-item text:style-override="id1-3-2-2-2-4-3-3-4-3-3">
                          <text:number>c.</text:number>
                          <text:p text:style-name="al">de juridische afwikkeling van de scheiding afgerond is.</text:p>
                        </text:list-item>
                        <text:list-item text:style-override="id1-3-2-2-2-4-3-3-4-3-4">
                          <text:number>d.</text:number>
                          <text:p text:style-name="al">Ouders voorliggend aan de hulpvraag contact hebben opgezocht met het Echtscheidingsloket van de LEV-groep.</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Artikel</text:span> <text:span text:style-name="artikel_kop_nr">6.</text:span> Opgroeien in veiligheid</text:p>
              <text:list text:style-name="id1-3-2-2-3-2-2">
                <text:list-item text:style-override="id1-3-2-2-3-2-2">
                  <text:number>1.</text:number>
                  <text:p text:style-name="al">Het college zorgt ervoor dat signalen van opgroei- en opvoedingsproblemen zo vroeg mogelijk worden opgevangen en dat er snel passende voorzieningen worden geboden. Waar het kan, gebeurt dit op vrijwillige basis. Als de veiligheid of ontwikkeling van een jeugdige in gevaar is, kan de rechter bepalen dat er verplicht hulp wordt gegeven. Het college zorgt dan voor een voorziening.</text:p>
                </text:list-item>
              </text:list>
            </text:section>
            <text:section text:name="artikel_id1-3-2-2-3-3" text:style-name="artikel">
              <text:p text:style-name="artikel_kop_titel"><text:span text:style-name="artikel_kop_label">Artikel</text:span> <text:span text:style-name="artikel_kop_nr">7.</text:span> Vormen van jeugdhulp</text:p>
              <text:list text:style-name="id1-3-2-2-3-3-2">
                <text:list-item text:style-override="id1-3-2-2-3-3-2">
                  <text:number>1.</text:number>
                  <text:p text:style-name="al">Beschikbare algemene voorzieningen, waarvan een niet uitputtende lijst is opgenomen in bijlage 1.</text:p>
                </text:list-item>
                <text:list-item text:style-override="id1-3-2-2-3-3-3">
                  <text:number>2.</text:number>
                  <text:p text:style-name="al">Beschikbare maatwerkvoorzieningen zijn opgenomen in de Producten Diensten Catalogus (PDC). De meest actuele versie is te vinden op de website <text:a xlink:href="http://www.jeugdwmo.nl/" xlink:type="simple"><text:span text:style-name="nadrukondlijn">www.jeugdwmo.nl</text:span></text:a>. </text:p>
                </text:list-item>
              </text:list>
            </text:section>
            <text:section text:name="artikel_id1-3-2-2-3-4" text:style-name="artikel">
              <text:p text:style-name="artikel_kop_titel"><text:span text:style-name="artikel_kop_label">Artikel</text:span> <text:span text:style-name="artikel_kop_nr">8.</text:span> Doelgroep jeugdigen die 18 jaar worden</text:p>
              <text:list text:style-name="id1-3-2-2-3-4-2">
                <text:list-item text:style-override="id1-3-2-2-3-4-2">
                  <text:number>1.</text:number>
                  <text:p text:style-name="al">Voor inwoners die met een jeugdmaatwerkvoorziening ondersteund worden in het jaar voordat ze 18 jaar worden, zorgt de inwoner, ondersteund en geïnitieerd door de zorgaanbieder, samen met het college ervoor dat er een plan wordt opgesteld voor de ondersteuning van de inwoner op alle leefgebieden vanaf diens 18e verjaardag.</text:p>
                </text:list-item>
                <text:list-item text:style-override="id1-3-2-2-3-4-3">
                  <text:number>2.</text:number>
                  <text:p text:style-name="al">Dit plan besteedt in ieder geval aandacht aan de volgende onderwerpen:</text:p>
                  <text:list text:style-name="id1-3-2-2-3-4-3-3">
                    <text:list-item text:style-override="id1-3-2-2-3-4-3-3-1">
                      <text:number>a.</text:number>
                      <text:p text:style-name="al">scholing, werk of participatie;</text:p>
                    </text:list-item>
                    <text:list-item text:style-override="id1-3-2-2-3-4-3-3-2">
                      <text:number>b.</text:number>
                      <text:p text:style-name="al">wonen;</text:p>
                    </text:list-item>
                    <text:list-item text:style-override="id1-3-2-2-3-4-3-3-3">
                      <text:number>c.</text:number>
                      <text:p text:style-name="al">inkomen;</text:p>
                    </text:list-item>
                    <text:list-item text:style-override="id1-3-2-2-3-4-3-3-4">
                      <text:number>d.</text:number>
                      <text:p text:style-name="al">zorg en ondersteuning;</text:p>
                    </text:list-item>
                    <text:list-item text:style-override="id1-3-2-2-3-4-3-3-5">
                      <text:number>e.</text:number>
                      <text:p text:style-name="al">vrije tijd;</text:p>
                    </text:list-item>
                    <text:list-item text:style-override="id1-3-2-2-3-4-3-3-6">
                      <text:number>f.</text:number>
                      <text:p text:style-name="al">het netwerk van de jeugdige.</text:p>
                    </text:list-item>
                  </text:list>
                </text:list-item>
                <text:list-item text:style-override="id1-3-2-2-3-4-4">
                  <text:number>3.</text:number>
                  <text:p text:style-name="al">Voorzieningen verleend voor de 18e verjaardag kunnen verlengd of hervat worden tot maximaal de 23e verjaardag of langer bij jeugdhulp in strafrechtelijk kader, mits de zorg niet in andere wettelijke kaders (Wmo, Wlz, Zvw) is opgenomen. Deze verlenging maakt deel uit van het plan en heeft als doel de overgang naar voorzieningen voor volwassenen te faciliteren.</text:p>
                </text:list-item>
                <text:list-item text:style-override="id1-3-2-2-3-4-5">
                  <text:number>4.</text:number>
                  <text:p text:style-name="al">Pleegzorg of verblijf in een gezinshuis wordt standaard aangeboden tot 21 jaar, tenzij de jeugdige zelf anders aangeeft. Bij behoefte aan verlenging kan deze na onderzoek en binnen 6 maanden na beëindiging worden hervat tot maximaal de 23e verjaardag of langer bij jeugdhulp in strafrechtelijk kader.</text:p>
                </text:list-item>
              </text:list>
            </text:section>
            <text:p text:style-name="hoofdstuk_bottom"/>
          </text:section>
          <text:section text:name="hoofdstuk_id1-3-2-2-4" text:style-name="hoofdstuk">
            <text:p text:style-name="hoofdstuk_kop"><text:span text:style-name="label">Hoofdstuk</text:span> <text:span text:style-name="nr">4.</text:span> Meedoen in de gemeenschap</text:p>
            <text:section text:name="artikel_id1-3-2-2-4-2" text:style-name="artikel">
              <text:p text:style-name="artikel_kop_titel"><text:span text:style-name="artikel_kop_label">Artikel</text:span> <text:span text:style-name="artikel_kop_nr">9.</text:span> Zelfredzaam deelnemen aan de gemeenschap</text:p>
              <text:list text:style-name="id1-3-2-2-4-2-2">
                <text:list-item text:style-override="id1-3-2-2-4-2-2">
                  <text:number>1.</text:number>
                  <text:p text:style-name="al">Het doel is dat inwoners met een beperking zo lang mogelijk zelfredzaam blijven. Het college richt zich hierbij op zowel de korte als de lange termijn. </text:p>
                </text:list-item>
              </text:list>
            </text:section>
            <text:section text:name="artikel_id1-3-2-2-4-3" text:style-name="artikel">
              <text:p text:style-name="artikel_kop_titel"><text:span text:style-name="artikel_kop_label">Artikel</text:span> <text:span text:style-name="artikel_kop_nr">10.</text:span> Vormen van Wmo-ondersteuning</text:p>
              <text:list text:style-name="id1-3-2-2-4-3-2">
                <text:list-item text:style-override="id1-3-2-2-4-3-2">
                  <text:number>1.</text:number>
                  <text:p text:style-name="al">Beschikbare algemene voorzieningen, waarvan een niet uitputtende lijst is opgenomen in bijlage 2.</text:p>
                </text:list-item>
                <text:list-item text:style-override="id1-3-2-2-4-3-3">
                  <text:number>2.</text:number>
                  <text:p text:style-name="al">Beschikbare maatwerkvoorzieningen zijn </text:p>
                  <text:list text:style-name="id1-3-2-2-4-3-3-3">
                    <text:list-item text:style-override="id1-3-2-2-4-3-3-3-1">
                      <text:number>a.</text:number>
                      <text:p text:style-name="al">Voor wat betreft begeleiding, dagbesteding, hulpmiddelen en huishoudelijke ondersteuning opgenomen in de Producten Diensten Catalogus (PDC). De meest actuele versie is te vinden op de website <text:a xlink:href="http://www.geldrop-mierlo.steunwijzer.nl/" xlink:type="simple"><text:span text:style-name="nadrukondlijn">www.geldrop-mierlo.steunwijzer.nl</text:span></text:a></text:p>
                      <text:list text:style-name="id1-3-2-2-4-3-3-3-1-3">
                        <text:list-item text:style-override="id1-3-2-2-4-3-3-3-1-3-1">
                          <text:number>i.</text:number>
                          <text:p text:style-name="al">Voor inwoners die een maatwerkvoorziening in de vorm van beschermd wonen nodig hebben, gelden conform de wettelijke bepalingen, de regels die zijn vastgelegd in de geldende Verordening Sociaal Domein van centrumgemeente Eindhoven.</text:p>
                        </text:list-item>
                      </text:list>
                    </text:list-item>
                    <text:list-item text:style-override="id1-3-2-2-4-3-3-3-2">
                      <text:number>b.</text:number>
                      <text:p text:style-name="al">Voor wat betreft ‘collectief vraagafhankelijk vervoer’, te vinden op <text:a xlink:href="http://www.taxbus.nl/eindhoven" xlink:type="simple"><text:span text:style-name="nadrukondlijn">www.taxbus.nl/eindhoven</text:span></text:a>. </text:p>
                      <text:list text:style-name="id1-3-2-2-4-3-3-3-2-3">
                        <text:list-item text:style-override="id1-3-2-2-4-3-3-3-2-3-1">
                          <text:number>i.</text:number>
                          <text:p text:style-name="al">Voor inwoners die gebruik maken van collectief vraagafhankelijk vervoer geldt een maximum van 1500km per jaar</text:p>
                        </text:list-item>
                      </text:list>
                    </text:list-item>
                  </text:list>
                </text:list-item>
              </text:list>
            </text:section>
            <text:section text:name="artikel_id1-3-2-2-4-4" text:style-name="artikel">
              <text:p text:style-name="artikel_kop_titel"><text:span text:style-name="artikel_kop_label">Artikel</text:span> <text:span text:style-name="artikel_kop_nr">11.</text:span> Eigen bijdrage</text:p>
              <text:list text:style-name="id1-3-2-2-4-4-2">
                <text:list-item text:style-override="id1-3-2-2-4-4-2">
                  <text:number>1.</text:number>
                  <text:p text:style-name="al">Een inwoner moet voor een Wmo maatwerkvoorziening een eigen bijdrage in de kosten betalen zolang hij van de maatwerkvoorziening in natura gebruik maakt of voor de duur van de periode waarvoor het pgb wordt gegeven, of over de periode waarover een afschrijftermijn wordt gebruikt. </text:p>
                </text:list-item>
                <text:list-item text:style-override="id1-3-2-2-4-4-3">
                  <text:number>2.</text:number>
                  <text:p text:style-name="al">Er hoeft geen eigen bijdrage te worden betaald voor: </text:p>
                  <text:list text:style-name="id1-3-2-2-4-4-3-3">
                    <text:list-item text:style-override="id1-3-2-2-4-4-3-3-1">
                      <text:number>a.</text:number>
                      <text:p text:style-name="al">het gebruik van collectief vraagafhankelijk vervoer voor zover deze als maatwerkvoorziening wordt gegeven; </text:p>
                    </text:list-item>
                    <text:list-item text:style-override="id1-3-2-2-4-4-3-3-2">
                      <text:number>b.</text:number>
                      <text:p text:style-name="al">respijtzorg; </text:p>
                    </text:list-item>
                    <text:list-item text:style-override="id1-3-2-2-4-4-3-3-3">
                      <text:number>c.</text:number>
                      <text:p text:style-name="al">een rolstoel, niet zijnde een sportrolstoel, voor zover deze als maatwerkvoorziening wordt gegeven. </text:p>
                    </text:list-item>
                  </text:list>
                </text:list-item>
                <text:list-item text:style-override="id1-3-2-2-4-4-4">
                  <text:number>3.</text:number>
                  <text:p text:style-name="al">Aan jeugdigen tot 18 jaar wordt, met uitzondering van een woningaanpassing, geen eigen bijdrage opgelegd. De eigen bijdrage voor de woningaanpassing is verschuldigd door de onderhoudsplichtige ouders. </text:p>
                </text:list-item>
                <text:list-item text:style-override="id1-3-2-2-4-4-5">
                  <text:number>4.</text:number>
                  <text:p text:style-name="al">Het bepalen van de hoogte van de eigen bijdrage.</text:p>
                  <text:list text:style-name="id1-3-2-2-4-4-5-3">
                    <text:list-item text:style-override="id1-3-2-2-4-4-5-3-1">
                      <text:number>a.</text:number>
                      <text:p text:style-name="al">Het wettelijk vastgesteld abonnementstarief is leidend voor de eigen bijdragen aan voorzieningen die ter compensatie van beperkingen in de participatie of zelfredzaamheid worden geïndiceerd, waarbij een duurzame hulpverleningsrelatie wordt aangegaan tussen degenen aan wie een voorziening wordt verstrekt en de betrokken hulpverlener.</text:p>
                    </text:list-item>
                    <text:list-item text:style-override="id1-3-2-2-4-4-5-3-2">
                      <text:number>b.</text:number>
                      <text:p text:style-name="al">De eigen bijdrage voor een hulpmiddel, een woningaanpassing of vervoersvoorzieningen waarvoor het abonnementstarief niet geldt mag de kostprijs van die voorziening niet overstijgen.</text:p>
                    </text:list-item>
                    <text:list-item text:style-override="id1-3-2-2-4-4-5-3-3">
                      <text:number>c.</text:number>
                      <text:p text:style-name="al">De eigen bijdrage voor een algemene voorzieningen die niet onder het abonnementstarief valt mag de kostprijs van die voorziening niet overstijgen. </text:p>
                    </text:list-item>
                  </text:list>
                </text:list-item>
                <text:list-item text:style-override="id1-3-2-2-4-4-6">
                  <text:number>5.</text:number>
                  <text:p text:style-name="al">Het bepalen van de kostprijs.</text:p>
                  <text:list text:style-name="id1-3-2-2-4-4-6-3">
                    <text:list-item text:style-override="id1-3-2-2-4-4-6-3-1">
                      <text:number>a.</text:number>
                      <text:p text:style-name="al">De kostprijs van een maatwerkvoorziening in natura is gelijk aan de kosten die het college voor de desbetreffende maatwerkvoorziening zelf maakt.</text:p>
                    </text:list-item>
                    <text:list-item text:style-override="id1-3-2-2-4-4-6-3-2">
                      <text:number>b.</text:number>
                      <text:p text:style-name="al">De kostprijs van een maatwerkvoorziening in de vorm van een pgb is gelijk aan de hoogte van het pgb. </text:p>
                    </text:list-item>
                  </text:list>
                </text:list-item>
                <text:list-item text:style-override="id1-3-2-2-4-4-7">
                  <text:number>6.</text:number>
                  <text:p text:style-name="al">De hoogte van het abonnementstarief voor een of meerdere maatwerkvoorzieningen in natura of pgb worden door het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Voorzieningen: Toegang, onderzoek en beoordeling voor Jeugdhulp en Wmo</text:p>
            <text:section text:name="artikel_id1-3-2-2-5-2" text:style-name="artikel">
              <text:p text:style-name="artikel_kop_titel"><text:span text:style-name="artikel_kop_label">Artikel</text:span> <text:span text:style-name="artikel_kop_nr">12.</text:span> Toegang tot een maatwerkvoorziening via het college</text:p>
              <text:list text:style-name="id1-3-2-2-5-2-2">
                <text:list-item text:style-override="id1-3-2-2-5-2-2">
                  <text:number>1.</text:number>
                  <text:p text:style-name="al">Inwoners kunnen met hun hulpvraag terecht bij het college via het Centrum voor Maatschappelijke Deelname (CMD). Als de inwoner daarom vraagt of als het college daar noodzaak toe ziet, zorgt het college voor ondersteuning bij het verkennen of verhelderen van de hulpvraag.</text:p>
                </text:list-item>
                <text:list-item text:style-override="id1-3-2-2-5-2-3">
                  <text:number>2.</text:number>
                  <text:p text:style-name="al">De inwoner, of iemand die namens de inwoner gemachtigd is, kan deze melding op de volgende manieren doen:</text:p>
                  <text:list text:style-name="id1-3-2-2-5-2-3-3">
                    <text:list-item text:style-override="id1-3-2-2-5-2-3-3-1">
                      <text:number>a.</text:number>
                      <text:p text:style-name="al">website (schriftelijk);</text:p>
                    </text:list-item>
                    <text:list-item text:style-override="id1-3-2-2-5-2-3-3-2">
                      <text:number>b.</text:number>
                      <text:p text:style-name="al">telefoon; </text:p>
                    </text:list-item>
                    <text:list-item text:style-override="id1-3-2-2-5-2-3-3-3">
                      <text:number>c.</text:number>
                      <text:p text:style-name="al">e-mail;</text:p>
                    </text:list-item>
                    <text:list-item text:style-override="id1-3-2-2-5-2-3-3-4">
                      <text:number>d.</text:number>
                      <text:p text:style-name="al">mondeling tijdens een afspraak;</text:p>
                    </text:list-item>
                    <text:list-item text:style-override="id1-3-2-2-5-2-3-3-5">
                      <text:number>e.</text:number>
                      <text:p text:style-name="al">schriftelijk.</text:p>
                    </text:list-item>
                  </text:list>
                </text:list-item>
                <text:list-item text:style-override="id1-3-2-2-5-2-4">
                  <text:number>3.</text:number>
                  <text:p text:style-name="al">Het college merkt een ondertekend ondersteuningsplan aan als aanvraag. </text:p>
                </text:list-item>
                <text:list-item text:style-override="id1-3-2-2-5-2-5">
                  <text:number>4.</text:number>
                  <text:p text:style-name="al">Als een inwoner een maatwerkvoorziening zelf wenst in te kopen met een pgb, dient hij daartoe een pgb-plan in zoals bedoeld in artikel 21 van deze verordening. Een door de inwoner ondertekend pgb-plan kan worden aangemerkt als aanvraag.</text:p>
                </text:list-item>
                <text:list-item text:style-override="id1-3-2-2-5-2-6">
                  <text:number>5.</text:number>
                  <text:p text:style-name="al">Het college besluit uiterlijk binnen 2 weken na ontvangst van de aanvraag, waarbij als startdatum het ontvangen van het ondertekende ondersteuningsplan geldt. </text:p>
                </text:list-item>
                <text:list-item text:style-override="id1-3-2-2-5-2-7">
                  <text:number>6.</text:number>
                  <text:p text:style-name="al">Het college legt het besluit op een aanvraag voor een maatwerkvoorziening vast in een beschikking.</text:p>
                </text:list-item>
                <text:list-item text:style-override="id1-3-2-2-5-2-8">
                  <text:number>7.</text:number>
                  <text:p text:style-name="al">In spoedeisende situaties treft het college zo spoedig mogelijk een passende maatwerkvoorziening. Hierbij wordt afgeweken van de standaard volgorde in de gemeentelijke procedure. </text:p>
                  <text:list text:style-name="id1-3-2-2-5-2-8-3">
                    <text:list-item text:style-override="id1-3-2-2-5-2-8-3-1">
                      <text:number>a.</text:number>
                      <text:p text:style-name="al">Er is sprake van een spoedeisende situatie als de uitkomst van de standaard procedure voor een aanvraag om een maatwerkvoorziening niet afgewacht kan worden, volgens artikel 2.3.3 Wmo 2015. Voor jeugdhulp worden dezelfde voorwaarden gehanteerd. </text:p>
                    </text:list-item>
                    <text:list-item text:style-override="id1-3-2-2-5-2-8-3-2">
                      <text:number>b.</text:number>
                      <text:p text:style-name="al">Het college legt de beslissing over de inzet van hulp in dat geval zo snel mogelijk, doch in ieder geval binnen 4 weken na de start van de hulp, vast in een beschikking. </text:p>
                    </text:list-item>
                    <text:list-item text:style-override="id1-3-2-2-5-2-8-3-3">
                      <text:number>c.</text:number>
                      <text:p text:style-name="al">Het kan dan gaan om de volgende maatwerkvoorziening:</text:p>
                      <text:list text:style-name="id1-3-2-2-5-2-8-3-3-3">
                        <text:list-item text:style-override="id1-3-2-2-5-2-8-3-3-3-1">
                          <text:number>i.</text:number>
                          <text:p text:style-name="al">het bieden van een maatwerkvoorziening en zorg aan een inwoner;</text:p>
                        </text:list-item>
                        <text:list-item text:style-override="id1-3-2-2-5-2-8-3-3-3-2">
                          <text:number>ii.</text:number>
                          <text:p text:style-name="al">het vragen van een (voorwaardelijke, spoedeisende of reguliere) machtiging aan de rechter voor gesloten jeugdmaatwerkvoorziening. </text:p>
                        </text:list-item>
                      </text:list>
                    </text:list-item>
                    <text:list-item text:style-override="id1-3-2-2-5-2-8-3-4">
                      <text:number>d.</text:number>
                      <text:p text:style-name="al">Na de spoedsituatie wordt vervolgmaatwerkvoorziening via de reguliere wijze opgepakt.</text:p>
                    </text:list-item>
                  </text:list>
                </text:list-item>
              </text:list>
            </text:section>
            <text:section text:name="artikel_id1-3-2-2-5-3" text:style-name="artikel">
              <text:p text:style-name="artikel_kop_titel"><text:span text:style-name="artikel_kop_label">Artikel</text:span> <text:span text:style-name="artikel_kop_nr">13.</text:span> Onderzoek naar de behoeften, persoonlijke situatie en voorkeuren</text:p>
              <text:list text:style-name="id1-3-2-2-5-3-2">
                <text:list-item text:style-override="id1-3-2-2-5-3-2">
                  <text:number>1.</text:number>
                  <text:p text:style-name="al">Als bij het college een aanvraag voor een maatwerkvoorziening wordt ingediend, voert het college in samenspraak met de inwoner dan wel zijn wettelijke vertegenwoordiger zo spoedig mogelijk, doch uiterlijk binnen 6 weken, een onderzoek uit overeenkomstig het tweede tot en met tiende lid en maakt zo spoedig mogelijk een afspraak voor een gesprek met een medewerker van het college. In overleg met het college kan de inwoner de aanvraag lopende het onderzoek wijzigen.</text:p>
                </text:list-item>
                <text:list-item text:style-override="id1-3-2-2-5-3-3">
                  <text:number>2.</text:number>
                  <text:p text:style-name="al">Voordat het onderzoek van start gaat, kan de inwoner het college een persoonlijk plan verstrekken. Als de inwoner daarom verzoekt, zorgt het college voor ondersteuning bij het opstellen van het persoonlijk plan.</text:p>
                </text:list-item>
                <text:list-item text:style-override="id1-3-2-2-5-3-4">
                  <text:number>3.</text:number>
                  <text:p text:style-name="al">Het college kan in overleg met de inwoner afzien van een onderzoek en bevestigt dit schriftelijk.</text:p>
                </text:list-item>
                <text:list-item text:style-override="id1-3-2-2-5-3-5">
                  <text:number>4.</text:number>
                  <text:p text:style-name="al">Het college wijst de inwoner voor het onderzoek op de mogelijkheid gebruik te maken van kosteloze onafhankelijke cliëntondersteuning.</text:p>
                </text:list-item>
                <text:list-item text:style-override="id1-3-2-2-5-3-6">
                  <text:number>5.</text:number>
                  <text:p text:style-name="al">Het college onderzoekt wanneer een inwoner zich meldt met een vraag over jeugdhulp of Wmo met de inwoner:</text:p>
                  <text:list text:style-name="id1-3-2-2-5-3-6-3">
                    <text:list-item text:style-override="id1-3-2-2-5-3-6-3-1">
                      <text:number>a.</text:number>
                      <text:p text:style-name="al">wat de hulpvraag van de inwoner is;</text:p>
                    </text:list-item>
                    <text:list-item text:style-override="id1-3-2-2-5-3-6-3-2">
                      <text:number>b.</text:number>
                      <text:p text:style-name="al">de behoeften, voorkeuren, persoonlijke -, en gezinssituatie, waaronder de ontwikkeling van de inwoner en wanneer nodig diens veiligheid;</text:p>
                    </text:list-item>
                    <text:list-item text:style-override="id1-3-2-2-5-3-6-3-3">
                      <text:number>c.</text:number>
                      <text:p text:style-name="al">of sprake is van psychische problemen en stoornissen, psychosociale problemen, gedragsproblemen, ontwikkelingsproblemen of een verstandelijke beperking van de inwoner, opvoedingsproblemen van de ouders of adoptiegerelateerde problemen, en zo ja dan onderzoekt het college achtereenvolgens:</text:p>
                      <text:list text:style-name="id1-3-2-2-5-3-6-3-3-3">
                        <text:list-item text:style-override="id1-3-2-2-5-3-6-3-3-3-1">
                          <text:number>i.</text:number>
                          <text:p text:style-name="al">welke problemen of stoornissen dat zijn;</text:p>
                        </text:list-item>
                        <text:list-item text:style-override="id1-3-2-2-5-3-6-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5-3-6-3-3-3-3">
                          <text:number>iii.</text:number>
                          <text:p text:style-name="al">of en in hoeverre de eigen mogelijkheden en het probleemoplossend vermogen van de ouders en van het sociale netwerk toereikend zijn om zelf de nodige hulp en ondersteuning te kunnen bieden, en</text:p>
                        </text:list-item>
                        <text:list-item text:style-override="id1-3-2-2-5-3-6-3-3-3-4">
                          <text:number>iv.</text:number>
                          <text:p text:style-name="al">voor zover de eigen mogelijkheden en het probleemoplossend vermogen ontoereikend zijn, de mogelijkheden om met de inzet van een algemene voorziening of maatwerkvoorziening te voorzien in de nodige ondersteuning, hulp en zorg; </text:p>
                        </text:list-item>
                      </text:list>
                    </text:list-item>
                    <text:list-item text:style-override="id1-3-2-2-5-3-6-3-4">
                      <text:number>d.</text:number>
                      <text:p text:style-name="al">hoe bij de bepaling van de aangewezen vorm van ondersteuning zo goed mogelijk rekening kan worden gehouden met de godsdienstige gezindheid, de levensovertuiging en de culturele achtergrond van de inwoner;</text:p>
                    </text:list-item>
                    <text:list-item text:style-override="id1-3-2-2-5-3-6-3-5">
                      <text:number>e.</text:number>
                      <text:p text:style-name="al">indien van toepassing, hoe de toekenning van een maatwerkvoorziening zo goed mogelijk kan worden afgestemd op andere voorzieningen op het gebied van zorg, onderwijs, maatschappelijke ondersteuning, werk en inkomen.</text:p>
                    </text:list-item>
                  </text:list>
                </text:list-item>
                <text:list-item text:style-override="id1-3-2-2-5-3-7">
                  <text:number>6.</text:number>
                  <text:p text:style-name="al">Bij de beoordeling of de eigen mogelijkheden en het probleemoplossend vermogen van de inwoner, eventueel met steun van het sociaal netwerk, toereikend zijn om zelf de gevraagde hulp te bieden als bedoeld in het vorige lid onder c, sub 3, wordt rekening gehouden met:</text:p>
                  <text:list text:style-name="id1-3-2-2-5-3-7-3">
                    <text:list-item text:style-override="id1-3-2-2-5-3-7-3-1">
                      <text:number>a.</text:number>
                      <text:p text:style-name="al">de benodigde ondersteuningsintensiteit van de inwoner; </text:p>
                    </text:list-item>
                    <text:list-item text:style-override="id1-3-2-2-5-3-7-3-2">
                      <text:number>b.</text:number>
                      <text:p text:style-name="al">de duur daarvan; </text:p>
                    </text:list-item>
                    <text:list-item text:style-override="id1-3-2-2-5-3-7-3-3">
                      <text:number>c.</text:number>
                      <text:p text:style-name="al">de mogelijkheden van de inwoner (of zijn ouders); </text:p>
                    </text:list-item>
                    <text:list-item text:style-override="id1-3-2-2-5-3-7-3-4">
                      <text:number>d.</text:number>
                      <text:p text:style-name="al">de draagkracht en de belastbaarheid van het sociaal netwerk; </text:p>
                    </text:list-item>
                    <text:list-item text:style-override="id1-3-2-2-5-3-7-3-5">
                      <text:number>e.</text:number>
                      <text:p text:style-name="al">de samenstelling van het gezin en de woonsituatie; </text:p>
                    </text:list-item>
                    <text:list-item text:style-override="id1-3-2-2-5-3-7-3-6">
                      <text:number>f.</text:number>
                      <text:p text:style-name="al">het belang van de ouders om te voorzien in een inkomen; </text:p>
                    </text:list-item>
                    <text:list-item text:style-override="id1-3-2-2-5-3-7-3-7">
                      <text:number>g.</text:number>
                      <text:p text:style-name="al">de mogelijkheden en de bereidheid van het sociale netwerk om de inwoner te ondersteunen.</text:p>
                    </text:list-item>
                  </text:list>
                </text:list-item>
                <text:list-item text:style-override="id1-3-2-2-5-3-8">
                  <text:number>7.</text:number>
                  <text:p text:style-name="al">Als de inwoner of zijn ouders een persoonlijk plan aan het college hebben overhandigd, betrekt het college dat plan bij het onderzoek.</text:p>
                </text:list-item>
                <text:list-item text:style-override="id1-3-2-2-5-3-9">
                  <text:number>8.</text:number>
                  <text:p text:style-name="al">Bij het onderzoek wordt aan de inwoner, dan wel zijn wettelijke vertegenwoordiger, medegedeeld welke mogelijkheden bestaan om te kiezen voor de verstrekking van een pgb. De inwoner, dan wel zijn wettelijke vertegenwoordiger, wordt in begrijpelijke bewoordingen ingelicht over de gevolgen van die keuze.</text:p>
                </text:list-item>
                <text:list-item text:style-override="id1-3-2-2-5-3-10">
                  <text:number>9.</text:number>
                  <text:p text:style-name="al">De inwoner verschaft het college de gegevens en bescheiden die voor het onderzoek nodig zijn en waarover zij redelijkerwijs de beschikking kunnen krijgen.</text:p>
                </text:list-item>
                <text:list-item text:style-override="id1-3-2-2-5-3-11">
                  <text:number>10.</text:number>
                  <text:p text:style-name="al">Het college legt in nadere regels de inhoud van en de wijze waarop het onderzoek wordt uitgevoerd en vastgelegd vast.</text:p>
                </text:list-item>
              </text:list>
            </text:section>
            <text:section text:name="artikel_id1-3-2-2-5-4" text:style-name="artikel">
              <text:p text:style-name="artikel_kop_titel"><text:span text:style-name="artikel_kop_label">Artikel</text:span> <text:span text:style-name="artikel_kop_nr">14.</text:span> Deskundig oordeel en advies </text:p>
              <text:p text:style-name="al">Het college wint een specifiek deskundig oordeel en advies in, als het onderzoek of de beoordeling van een aanvraag dit vereist.</text:p>
            </text:section>
            <text:section text:name="artikel_id1-3-2-2-5-5" text:style-name="artikel">
              <text:p text:style-name="artikel_kop_titel"><text:span text:style-name="artikel_kop_label">Artikel</text:span> <text:span text:style-name="artikel_kop_nr">15.</text:span> Identificatie</text:p>
              <text:p text:style-name="al">Bij het onderzoek stelt het college de identiteit van de inwoner vast aan de hand van een door hen ter inzage verstrekt document als bedoeld in artikel 1 van de Wet op de identificatieplicht.</text:p>
            </text:section>
            <text:section text:name="artikel_id1-3-2-2-5-6" text:style-name="artikel">
              <text:p text:style-name="artikel_kop_titel"><text:span text:style-name="artikel_kop_label">Artikel</text:span> <text:span text:style-name="artikel_kop_nr">16.</text:span> Ondersteuningsplan </text:p>
              <text:list text:style-name="id1-3-2-2-5-6-2">
                <text:list-item text:style-override="id1-3-2-2-5-6-2">
                  <text:number>1.</text:number>
                  <text:p text:style-name="al">Het college levert na het onderzoek aan de inwoner een ondersteuningsplan aan, waarin het gevoerde onderzoek schriftelijk is weergegeven. </text:p>
                </text:list-item>
                <text:list-item text:style-override="id1-3-2-2-5-6-3">
                  <text:number>2.</text:number>
                  <text:p text:style-name="al">In het ondersteuningsplan wordt in ieder geval vastgelegd</text:p>
                  <text:list text:style-name="id1-3-2-2-5-6-3-3">
                    <text:list-item text:style-override="id1-3-2-2-5-6-3-3-1">
                      <text:number>a.</text:number>
                      <text:p text:style-name="al">een weergave van de gesprekken tussen inwoner en medewerker van het college;</text:p>
                    </text:list-item>
                    <text:list-item text:style-override="id1-3-2-2-5-6-3-3-2">
                      <text:number>b.</text:number>
                      <text:p text:style-name="al">eventuele opmerkingen of latere aanvullingen van de inwoner; </text:p>
                    </text:list-item>
                    <text:list-item text:style-override="id1-3-2-2-5-6-3-3-3">
                      <text:number>c.</text:number>
                      <text:p text:style-name="al">welke voorzieningen het college zal aanwijzen. </text:p>
                    </text:list-item>
                  </text:list>
                </text:list-item>
                <text:list-item text:style-override="id1-3-2-2-5-6-4">
                  <text:number>3.</text:number>
                  <text:p text:style-name="al">Indien uit het ondersteuningsplan blijkt dat een maatwerkvoorziening is aangewezen, geldt als voorwaarde voor het compleet maken van de aanvraag dat dit ondersteuningsplan wordt ondertekend door de inwoner en daarna wordt teruggestuurd.</text:p>
                </text:list-item>
              </text:list>
            </text:section>
            <text:section text:name="artikel_id1-3-2-2-5-7" text:style-name="artikel">
              <text:p text:style-name="artikel_kop_titel"><text:span text:style-name="artikel_kop_label">Artikel</text:span> <text:span text:style-name="artikel_kop_nr">17.</text:span> Inhoud beschikking</text:p>
              <text:list text:style-name="id1-3-2-2-5-7-2">
                <text:list-item text:style-override="id1-3-2-2-5-7-2">
                  <text:number>1.</text:number>
                  <text:p text:style-name="al">Bij het verstrekken van een maatwerkvoorziening in natura wordt in de beschikking in ieder geval vastgelegd:</text:p>
                  <text:list text:style-name="id1-3-2-2-5-7-2-3">
                    <text:list-item text:style-override="id1-3-2-2-5-7-2-3-1">
                      <text:number>a.</text:number>
                      <text:p text:style-name="al">welke voorziening(en) het betreft en wat de omvang daarvan zijn;</text:p>
                    </text:list-item>
                    <text:list-item text:style-override="id1-3-2-2-5-7-2-3-2">
                      <text:number>b.</text:number>
                      <text:p text:style-name="al">wat de ingangsdatum en duur van de verstrekking is;</text:p>
                    </text:list-item>
                    <text:list-item text:style-override="id1-3-2-2-5-7-2-3-3">
                      <text:number>c.</text:number>
                      <text:p text:style-name="al">hoe de voorziening (in natura of als pgb) wordt verstrekt; </text:p>
                    </text:list-item>
                    <text:list-item text:style-override="id1-3-2-2-5-7-2-3-4">
                      <text:number>d.</text:number>
                      <text:p text:style-name="al">indien van toepassing, welke andere voorzieningen relevant zijn of kunnen zijn;</text:p>
                    </text:list-item>
                    <text:list-item text:style-override="id1-3-2-2-5-7-2-3-5">
                      <text:number>e.</text:number>
                      <text:p text:style-name="al">hoe bezwaar tegen de beschikking kan worden gemaakt.</text:p>
                    </text:list-item>
                  </text:list>
                </text:list-item>
                <text:list-item text:style-override="id1-3-2-2-5-7-3">
                  <text:number>2.</text:number>
                  <text:p text:style-name="al">Het ondersteuningsplan, bedoeld in artikel 16, maakt integraal onderdeel uit van de beschikking.</text:p>
                </text:list-item>
                <text:list-item text:style-override="id1-3-2-2-5-7-4">
                  <text:number>3.</text:number>
                  <text:p text:style-name="al">Bij het verstrekken van een voorziening in de vorm van een pgb wordt in de beschikking in ieder geval vastgelegd:</text:p>
                  <text:list text:style-name="id1-3-2-2-5-7-4-3">
                    <text:list-item text:style-override="id1-3-2-2-5-7-4-3-1">
                      <text:number>a.</text:number>
                      <text:p text:style-name="al">voor welk resultaat het pgb moet worden aangewend;</text:p>
                    </text:list-item>
                    <text:list-item text:style-override="id1-3-2-2-5-7-4-3-2">
                      <text:number>b.</text:number>
                      <text:p text:style-name="al">welke kwaliteitseisen gelden voor de besteding van het pgb;</text:p>
                    </text:list-item>
                    <text:list-item text:style-override="id1-3-2-2-5-7-4-3-3">
                      <text:number>c.</text:number>
                      <text:p text:style-name="al">wat de hoogte van het pgb is en hoe hiertoe is gekomen;</text:p>
                    </text:list-item>
                    <text:list-item text:style-override="id1-3-2-2-5-7-4-3-4">
                      <text:number>d.</text:number>
                      <text:p text:style-name="al">welke voorwaarden aan het pgb verbonden zijn; </text:p>
                    </text:list-item>
                    <text:list-item text:style-override="id1-3-2-2-5-7-4-3-5">
                      <text:number>e.</text:number>
                      <text:p text:style-name="al">wat de duur is van de verstrekking waarvoor het pgb is bedoeld, en </text:p>
                    </text:list-item>
                    <text:list-item text:style-override="id1-3-2-2-5-7-4-3-6">
                      <text:number>f.</text:number>
                      <text:p text:style-name="al">de wijze van verantwoording van de besteding van het pgb.</text:p>
                    </text:list-item>
                  </text:list>
                </text:list-item>
              </text:list>
            </text:section>
            <text:section text:name="artikel_id1-3-2-2-5-8" text:style-name="artikel">
              <text:p text:style-name="artikel_kop_titel"><text:span text:style-name="artikel_kop_label">Artikel</text:span> <text:span text:style-name="artikel_kop_nr">18.</text:span> Vervoer </text:p>
              <text:list text:style-name="id1-3-2-2-5-8-2">
                <text:list-item text:style-override="id1-3-2-2-5-8-2">
                  <text:number>1.</text:number>
                  <text:p text:style-name="al">Uitgangspunt is dat de inwoner in eerste instantie zelf verantwoordelijk is voor vervoer van en naar de leverancier. Hierbij wordt minimaal 2 keer rijden (heen en terug) per week als gebruikelijke hulp beschouwd.</text:p>
                </text:list-item>
                <text:list-item text:style-override="id1-3-2-2-5-8-3">
                  <text:number>2.</text:number>
                  <text:p text:style-name="al">Een vervoersvoorziening wordt alleen verstrekt aan de inwoner ten behoeve van het vervoer van de inwoner naar en van de locatie waar de (jeugd)hulp plaatsvindt.</text:p>
                </text:list-item>
                <text:list-item text:style-override="id1-3-2-2-5-8-4">
                  <text:number>3.</text:number>
                  <text:p text:style-name="al">Het toekennen van een vervoersvoorziening aan de inwoner vindt alleen plaats wanneer naar het oordeel van het college is aangetoond dat er een noodzaak bestaat tot het inzetten van deze voorziening.</text:p>
                </text:list-item>
                <text:list-item text:style-override="id1-3-2-2-5-8-5">
                  <text:number>4.</text:number>
                  <text:p text:style-name="al">Het college moet in elke individuele situatie een afweging maken of er specifieke omstandigheden zijn waardoor de eigen mogelijkheden van de inwoner en diens sociaal netwerk onvoldoende zijn om de eigen verantwoordelijkheid voor vervoer op zich te nemen. </text:p>
                </text:list-item>
                <text:list-item text:style-override="id1-3-2-2-5-8-6">
                  <text:number>5.</text:number>
                  <text:p text:style-name="al">Als naar het oordeel van het college een passende voorziening beschikbaar is waarvoor geen vervoer geïndiceerd hoeft te worden, wordt deze mogelijkheid benut en wordt geen indicatie gegeven waarvoor wel vervoer geïndiceerd moet worden.</text:p>
                </text:list-item>
              </text:list>
            </text:section>
            <text:section text:name="artikel_id1-3-2-2-5-9" text:style-name="artikel">
              <text:p text:style-name="artikel_kop_titel"><text:span text:style-name="artikel_kop_label">Artikel</text:span> <text:span text:style-name="artikel_kop_nr">19.</text:span> Toegang maatwerkvoorziening Jeugdhulp via wettelijke verwijzers anders dan het college</text:p>
              <text:list text:style-name="id1-3-2-2-5-9-2">
                <text:list-item text:style-override="id1-3-2-2-5-9-2">
                  <text:number>1.</text:number>
                  <text:p text:style-name="al">Wettelijke verwijzers voor de jeugdhulp anders dan het college zijn huisarts, jeugdarts, medisch specialist, gecertificeerde instellingen, rechter, openbaar ministerie (OM) en Justitiële Jeugdinrichting (JJI).</text:p>
                </text:list-item>
                <text:list-item text:style-override="id1-3-2-2-5-9-3">
                  <text:number>2.</text:number>
                  <text:p text:style-name="al">Het college zorgt voor de inzet van jeugdhulp na een verwijzing door een wettelijke verwijzer naar een jeugdleverancier, als en voor zover de jeugdhulpleverancier van oordeel is dat inzet van jeugdhulp nodig is. </text:p>
                </text:list-item>
                <text:list-item text:style-override="id1-3-2-2-5-9-4">
                  <text:number>3.</text:number>
                  <text:p text:style-name="al">Jeugdhulp die na verwijzing door een wettelijke verwijzer aan een jeugdige of zijn ouder is verleend door een jeugdhulpleverancier die geen contract of subsidierelatie met het college heeft, komt, niet voor vergoeding door het college in aanmerking als het college soortgelijke jeugdhulp kan laten leveren door een jeugdhulpleverancier waarmee het college wel een contract- of subsidierelatie heeft.</text:p>
                </text:list-item>
                <text:list-item text:style-override="id1-3-2-2-5-9-5">
                  <text:number>4.</text:number>
                  <text:p text:style-name="al">Van het derde lid kan uitsluitend worden afgeweken als het college daarmee schriftelijk heeft ingestemd voorafgaande aan de start van de zorgverlening.</text:p>
                </text:list-item>
                <text:list-item text:style-override="id1-3-2-2-5-9-6">
                  <text:number>5.</text:number>
                  <text:p text:style-name="al">De jeugdhulpleverancier dient zich bij het beoordelen van de hulpvraag na een verwijzing te houden aan de regels in deze verordening.</text:p>
                </text:list-item>
                <text:list-item text:style-override="id1-3-2-2-5-9-7">
                  <text:number>6.</text:number>
                  <text:p text:style-name="al">De jeugdige of zijn ouder(s) krijgen voor de inzet van jeugdhulp een besluit per brief. Bij een verwijzing door de rechter het OM of een JJI wordt er geen besluit per brief verstuurd.</text:p>
                </text:list-item>
              </text:list>
            </text:section>
            <text:p text:style-name="hoofdstuk_bottom"/>
          </text:section>
          <text:section text:name="hoofdstuk_id1-3-2-2-6" text:style-name="hoofdstuk">
            <text:p text:style-name="hoofdstuk_kop"><text:span text:style-name="label">Hoofdstuk</text:span> <text:span text:style-name="nr">6.</text:span> De vorm van de maatwerkvoorziening</text:p>
            <text:section text:name="artikel_id1-3-2-2-6-2" text:style-name="artikel">
              <text:p text:style-name="artikel_kop_titel"><text:span text:style-name="artikel_kop_label">Artikel</text:span> <text:span text:style-name="artikel_kop_nr">20.</text:span> Maatwerkvoorziening in natura </text:p>
              <text:list text:style-name="id1-3-2-2-6-2-2">
                <text:list-item text:style-override="id1-3-2-2-6-2-2">
                  <text:number>1.</text:number>
                  <text:p text:style-name="al">De inwoner die een maatwerkvoorziening van het college krijgt, ontvangt de maatwerkvoorziening in natura (een dienst of een product), tenzij in de wet of in deze verordening anders is bepaald. Gaat het om een product, dan wordt dit in eigendom, bruikleen of in lease verstrekt.</text:p>
                </text:list-item>
                <text:list-item text:style-override="id1-3-2-2-6-2-3">
                  <text:number>2.</text:number>
                  <text:p text:style-name="al">Het college ziet erop toe dat de leverancier van een product of dienst de wettelijke bepalingen over de garantie naleeft.</text:p>
                </text:list-item>
              </text:list>
            </text:section>
            <text:section text:name="artikel_id1-3-2-2-6-3" text:style-name="artikel">
              <text:p text:style-name="artikel_kop_titel"><text:span text:style-name="artikel_kop_label">Artikel</text:span> <text:span text:style-name="artikel_kop_nr">21.</text:span> Persoonsgebonden budget</text:p>
              <text:list text:style-name="id1-3-2-2-6-3-2">
                <text:list-item text:style-override="id1-3-2-2-6-3-2">
                  <text:number>21.1</text:number>
                  <text:p text:style-name="al">
                <text:span text:style-name="nadrukcur">Algemene voorwaarden </text:span>
              </text:p>
                  <text:list text:style-name="id1-3-2-2-6-3-2-3">
                    <text:list-item text:style-override="id1-3-2-2-6-3-2-3-1">
                      <text:number>1.</text:number>
                      <text:p text:style-name="al">In plaats van een maatwerkvoorziening in natura kan de inwoner een persoonsgebonden budget (pgb) krijgen als voldaan is aan de voorwaarden die de Wmo en de Jeugdwet hieraan stellen. Dit zijn de volgende voorwaarden:</text:p>
                      <text:list text:style-name="id1-3-2-2-6-3-2-3-1-3">
                        <text:list-item text:style-override="id1-3-2-2-6-3-2-3-1-3-1">
                          <text:number>a.</text:number>
                          <text:p text:style-name="al">De inwoner is in staat om de aan het pgb verbonden taken op verantwoorde wijze uit te oefenen;</text:p>
                        </text:list-item>
                        <text:list-item text:style-override="id1-3-2-2-6-3-2-3-1-3-2">
                          <text:number>b.</text:number>
                          <text:p text:style-name="al">de inwoner kan gemotiveerd aangeven waarom een maatwerkvoorziening in natura niet passend is; en</text:p>
                        </text:list-item>
                        <text:list-item text:style-override="id1-3-2-2-6-3-2-3-1-3-3">
                          <text:number>c.</text:number>
                          <text:p text:style-name="al">de kwaliteit van de maatwerkvoorziening dient voldoende gewaarborgd te zijn.</text:p>
                        </text:list-item>
                      </text:list>
                    </text:list-item>
                    <text:list-item text:style-override="id1-3-2-2-6-3-2-3-2">
                      <text:number>2.</text:number>
                      <text:p text:style-name="al">Het college verstrekt een pgb als:</text:p>
                      <text:list text:style-name="id1-3-2-2-6-3-2-3-2-3">
                        <text:list-item text:style-override="id1-3-2-2-6-3-2-3-2-3-1">
                          <text:number>a.</text:number>
                          <text:p text:style-name="al">De inwoner zich – naar het oordeel van het college - gemotiveerd op het standpunt stelt dat zij de maatwerkvoorziening die in natura wordt geleverd door een leverancier, niet passend acht; en</text:p>
                        </text:list-item>
                        <text:list-item text:style-override="id1-3-2-2-6-3-2-3-2-3-2">
                          <text:number>b.</text:number>
                          <text:p text:style-name="al">uit de beoordeling van de pgb-vaardigheid met inachtneming van artikel 21 lid 4 van deze verordening blijkt dat budgethouder of, indien van toepassing, de budgetbeheerder, in staat is om uitvoering te geven aan de eisen die het beheer van een pgb met zich meebrengt; en</text:p>
                        </text:list-item>
                        <text:list-item text:style-override="id1-3-2-2-6-3-2-3-2-3-3">
                          <text:number>c.</text:number>
                          <text:p text:style-name="al">naar het oordeel van het college is gewaarborgd dat de leverancier(s) die de inwoner van het budget wil inzetten, ondersteuning bieden van goede kwaliteit, die in voldoende mate zal bijdragen aan het bereiken van het in het pgb-plan opgenomen beoogde resultaat met dien verstande dat de kwaliteit van de met het pgb ingekochte ondersteuners minimaal voldoet aan de eisen die het college stelt aan de gecontracteerde leveranciers die vergelijkbare ondersteuning leveren.</text:p>
                        </text:list-item>
                      </text:list>
                    </text:list-item>
                    <text:list-item text:style-override="id1-3-2-2-6-3-2-3-3">
                      <text:number>3.</text:number>
                      <text:p text:style-name="al">Als een inwoner in aanmerking komt voor een maatwerkvoorziening, maar de ondersteuning zelf wenst in te kopen door middel van een pgb, dient deze daartoe een pgb-plan in volgens een door het college ter beschikking gesteld format. In het pgb-plan is opgenomen:</text:p>
                      <text:list text:style-name="id1-3-2-2-6-3-2-3-3-3">
                        <text:list-item text:style-override="id1-3-2-2-6-3-2-3-3-3-1">
                          <text:number>a.</text:number>
                          <text:p text:style-name="al">de motivatie waarom het natura-aanbod van het college volgens de inwoner niet passend is en een pgb gewenst is; </text:p>
                        </text:list-item>
                        <text:list-item text:style-override="id1-3-2-2-6-3-2-3-3-3-2">
                          <text:number>b.</text:number>
                          <text:p text:style-name="al">op welke wijze de kwaliteit van de (jeugd)hulp is gewaarborgd; </text:p>
                        </text:list-item>
                        <text:list-item text:style-override="id1-3-2-2-6-3-2-3-3-3-3">
                          <text:number>c.</text:number>
                          <text:p text:style-name="al">welke (jeugd)hulp de inwoner wil inkopen met een pgb, wat het beoogde resultaat is en wanneer en hoe wordt geëvalueerd;</text:p>
                        </text:list-item>
                        <text:list-item text:style-override="id1-3-2-2-6-3-2-3-3-3-4">
                          <text:number>d.</text:number>
                          <text:p text:style-name="al">de voorgenomen uitvoerder van de maatwerkvoorziening en de wijze waarop de (jeugd)hulp georganiseerd wordt;</text:p>
                        </text:list-item>
                        <text:list-item text:style-override="id1-3-2-2-6-3-2-3-3-3-5">
                          <text:number>e.</text:number>
                          <text:p text:style-name="al">de kosten van de uitvoering, uitgedrukt in aantal eenheden en tarief;</text:p>
                        </text:list-item>
                        <text:list-item text:style-override="id1-3-2-2-6-3-2-3-3-3-6">
                          <text:number>f.</text:number>
                          <text:p text:style-name="al">indien van toepassing, welke hulp de inwoner of zijn ouder willen betrekken van een persoon die behoort tot het sociale netwerk; </text:p>
                        </text:list-item>
                        <text:list-item text:style-override="id1-3-2-2-6-3-2-3-3-3-7">
                          <text:number>g.</text:number>
                          <text:p text:style-name="al">de motivatie aan de hand van de tien punten benoemd in artikel 21.4.1 van deze verordening waarom de budgethouder of budgetbeheerder in staat is de aan een pgb verbonden taken op verantwoorde wijze uit te voeren;</text:p>
                        </text:list-item>
                      </text:list>
                    </text:list-item>
                    <text:list-item text:style-override="id1-3-2-2-6-3-2-3-4">
                      <text:number>4.</text:number>
                      <text:p text:style-name="al">Het pgb is bedoeld voor een maatwerkvoorziening, maar kan niet aan alle kosten die daarmee te maken hebben worden besteed. Het pgb kan niet besteed worden aan:</text:p>
                      <text:list text:style-name="id1-3-2-2-6-3-2-3-4-3">
                        <text:list-item text:style-override="id1-3-2-2-6-3-2-3-4-3-1">
                          <text:number>a.</text:number>
                          <text:p text:style-name="al">kosten voor bemiddeling, tussenpersonen of belangenbehartigers;</text:p>
                        </text:list-item>
                        <text:list-item text:style-override="id1-3-2-2-6-3-2-3-4-3-2">
                          <text:number>b.</text:number>
                          <text:p text:style-name="al">het voeren van een pgb-administratie;</text:p>
                        </text:list-item>
                        <text:list-item text:style-override="id1-3-2-2-6-3-2-3-4-3-3">
                          <text:number>c.</text:number>
                          <text:p text:style-name="al">ondersteuning bij het aanvragen en beheren van een pgb-administratie;</text:p>
                        </text:list-item>
                        <text:list-item text:style-override="id1-3-2-2-6-3-2-3-4-3-4">
                          <text:number>d.</text:number>
                          <text:p text:style-name="al">contributie voor lidmaatschap van een belangenorganisatie;</text:p>
                        </text:list-item>
                        <text:list-item text:style-override="id1-3-2-2-6-3-2-3-4-3-5">
                          <text:number>e.</text:number>
                          <text:p text:style-name="al">kosten voor het volgen van een cursus door de hulpverlener of informatiemateriaal voor de hulpverlener;</text:p>
                        </text:list-item>
                        <text:list-item text:style-override="id1-3-2-2-6-3-2-3-4-3-6">
                          <text:number>f.</text:number>
                          <text:p text:style-name="al">kosten voor een feestdagenuitkering aan de hulpverlener(s);</text:p>
                        </text:list-item>
                        <text:list-item text:style-override="id1-3-2-2-6-3-2-3-4-3-7">
                          <text:number>g.</text:number>
                          <text:p text:style-name="al">kosten voor het opnemen van verlof door de hulpverlener(s); </text:p>
                        </text:list-item>
                        <text:list-item text:style-override="id1-3-2-2-6-3-2-3-4-3-8">
                          <text:number>h.</text:number>
                          <text:p text:style-name="al">reiskosten van de hulpverlener(s);</text:p>
                        </text:list-item>
                        <text:list-item text:style-override="id1-3-2-2-6-3-2-3-4-3-9">
                          <text:number>i.</text:number>
                          <text:p text:style-name="al">kosten voor zorg die direct ingezet moet worden (crisishulp).</text:p>
                        </text:list-item>
                      </text:list>
                    </text:list-item>
                    <text:list-item text:style-override="id1-3-2-2-6-3-2-3-5">
                      <text:number>5.</text:number>
                      <text:p text:style-name="al">Het college verstrekt geen pgb in de volgende situaties:</text:p>
                      <text:list text:style-name="id1-3-2-2-6-3-2-3-5-3">
                        <text:list-item text:style-override="id1-3-2-2-6-3-2-3-5-3-1">
                          <text:number>a.</text:number>
                          <text:p text:style-name="al">Uit het door de inwoner ingediende pgb-plan blijkt niet dat de kwaliteit van de maatwerkvoorziening voldoende gewaarborgd is.</text:p>
                        </text:list-item>
                        <text:list-item text:style-override="id1-3-2-2-6-3-2-3-5-3-2">
                          <text:number>b.</text:number>
                          <text:p text:style-name="al">De inwoner kan het pgb niet zelf beheren en de beoogde pgb-beheerder is dezelfde persoon als de beoogde hulpverlener.</text:p>
                        </text:list-item>
                        <text:list-item text:style-override="id1-3-2-2-6-3-2-3-5-3-3">
                          <text:number>c.</text:number>
                          <text:p text:style-name="al">Er niet is voldaan aan de gestelde voorwaarden dit artikel.</text:p>
                        </text:list-item>
                        <text:list-item text:style-override="id1-3-2-2-6-3-2-3-5-3-4">
                          <text:number>d.</text:number>
                          <text:p text:style-name="al">Er sprake is van het niet of voor een ander doel gebruiken van het pgb.</text:p>
                        </text:list-item>
                        <text:list-item text:style-override="id1-3-2-2-6-3-2-3-5-3-5">
                          <text:number>e.</text:number>
                          <text:p text:style-name="al">Het college verstrekt geen pgb aan een persoon die behoort tot het sociale netwerk van een inwoner voor zover de in te zetten jeugdhulp bestaat uit een behandeling.</text:p>
                        </text:list-item>
                        <text:list-item text:style-override="id1-3-2-2-6-3-2-3-5-3-6">
                          <text:number>f.</text:number>
                          <text:p text:style-name="al">Als het college eerder een pgb heeft ingetrokken of herzien omdat er sprake is geweest van onjuiste of onvolledige informatieverstrekking, er niet is voldaan aan de voorwaarden of omdat het pgb niet goed is besteed.</text:p>
                        </text:list-item>
                        <text:list-item text:style-override="id1-3-2-2-6-3-2-3-5-3-7">
                          <text:number>g.</text:number>
                          <text:p text:style-name="al">Wanneer de kosten van het pgb hoger zijn dan de maatwerkvoorziening in natura. Het college kan het pgb alleen weigeren voor het gedeelte dat duurder is dan de voorgestelde maatwerkvoorziening in natura, voor zover het pgb dan wel toereikend zou zijn om op basis van dit pgb bij tenminste 1 van de door het college gecontracteerde leveranciers passende hulp in te schakelen. In het geval de inwoner toch een pgb wenst, zal de inwoner zelf het verschil met de maatwerkvoorziening in natura moeten betalen.</text:p>
                        </text:list-item>
                        <text:list-item text:style-override="id1-3-2-2-6-3-2-3-5-3-8">
                          <text:number>h.</text:number>
                          <text:p text:style-name="al">als er twijfels zijn over de integriteit van de pgb-leverancier, wat zich in ieder geval voordoet indien de pgb-leverancier: fraude heeft gepleegd, betrokken is geweest bij strafbare feiten of overtredingen heeft begaan die de veiligheid en de kwaliteit van de ondersteuning in gevaar brengen, </text:p>
                        </text:list-item>
                        <text:list-item text:style-override="id1-3-2-2-6-3-2-3-5-3-9">
                          <text:number>i.</text:number>
                          <text:p text:style-name="al">het college kan besluiten geen pgb toe te kennen in het geval de pgb-aanbieder verdacht is geweest van strafbare feiten danwel daarvoor veroordeeld is geweest, in de vier jaar voorafgaande aan de aanvraag op basis van een Bibob-toets door het college is geweigerd als leverancier. </text:p>
                        </text:list-item>
                      </text:list>
                    </text:list-item>
                    <text:list-item text:style-override="id1-3-2-2-6-3-2-3-6">
                      <text:number>6.</text:number>
                      <text:p text:style-name="al">De inwoner aan wie een pgb wordt verstrekt kan de ondersteuning afnemen bij een persoon die behoort tot het eigen sociale netwerk, als naar het oordeel van het college het leveren van de ondersteuning voor de leverende partij niet tot overbelasting leidt.</text:p>
                    </text:list-item>
                    <text:list-item text:style-override="id1-3-2-2-6-3-2-3-7">
                      <text:number>7.</text:number>
                      <text:p text:style-name="al">Het college weigert een pgb als een wettelijke weigeringsgrond als bedoel in artikel 8.1.1 vierde lid van de Jeugdwet of artikel 2.3.6 lid 5 van de Wmo 2015 van toepassing is.</text:p>
                    </text:list-item>
                  </text:list>
                </text:list-item>
                <text:list-item text:style-override="id1-3-2-2-6-3-3">
                  <text:number>21.2</text:number>
                  <text:p text:style-name="al">
                <text:span text:style-name="nadrukcur">Onderscheid formele en informele hulp</text:span>
              </text:p>
                  <text:list text:style-name="id1-3-2-2-6-3-3-3">
                    <text:list-item text:style-override="id1-3-2-2-6-3-3-3-1">
                      <text:number>1.</text:number>
                      <text:p text:style-name="al">Van formele hulp is sprake als de (jeugd)hulp verleend wordt door onderstaande personen:</text:p>
                      <text:list text:style-name="id1-3-2-2-6-3-3-3-1-3">
                        <text:list-item text:style-override="id1-3-2-2-6-3-3-3-1-3-1">
                          <text:number>a.</text:number>
                          <text:p text:style-name="al">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 of;</text:p>
                        </text:list-item>
                        <text:list-item text:style-override="id1-3-2-2-6-3-3-3-1-3-2">
                          <text:number>b.</text:number>
                          <text:p text:style-name="al">personen die aangemerkt zijn als zelfstandige zonder personeel. Daarnaast moeten ze ten aanzien van de voor het pgb uit te voeren taken/werkzaamheden ingeschreven staan in het Handelsregister volgens artikel 5 Handelsregisterwet 2007 en beschikken over de relevante diploma’s die nodig zijn voor uitoefening van de desbetreffende taken.</text:p>
                        </text:list-item>
                      </text:list>
                    </text:list-item>
                    <text:list-item text:style-override="id1-3-2-2-6-3-3-3-2">
                      <text:number>2.</text:number>
                      <text:p text:style-name="al">Formele hulp wordt altijd geleverd door personen die ingeschreven staan in het register, bedoeld in artikel 3 van de Wet op de beroepen in de individuele gezondheidszorg en/of artikel 5.2.1 van het Besluit Jeugdwet, voor het uitoefenen van een beroep voor het verlenen van jeugdhulp.</text:p>
                    </text:list-item>
                    <text:list-item text:style-override="id1-3-2-2-6-3-3-3-3">
                      <text:number>3.</text:number>
                      <text:p text:style-name="al">Als de (jeugd)hulp geboden wordt door een bloed- of aanverwant in de 1e of 2e graad van de budgethouder, is altijd sprake van informele hulp.</text:p>
                    </text:list-item>
                    <text:list-item text:style-override="id1-3-2-2-6-3-3-3-4">
                      <text:number>4.</text:number>
                      <text:p text:style-name="al">Als de hulp wordt verleend door een andere persoon dan beschreven in dit artikel in lid 1 onder a, b of lid 2, is sprake van informele hulp.</text:p>
                    </text:list-item>
                  </text:list>
                </text:list-item>
                <text:list-item text:style-override="id1-3-2-2-6-3-4">
                  <text:number>21.3</text:number>
                  <text:p text:style-name="al">
                <text:span text:style-name="nadrukcur">Hoogte en tarief pgb</text:span>
              </text:p>
                  <text:list text:style-name="id1-3-2-2-6-3-4-3">
                    <text:list-item text:style-override="id1-3-2-2-6-3-4-3-1">
                      <text:number>1.</text:number>
                      <text:p text:style-name="al">De hoogte van het pgb voor formele hulp bedraagt:</text:p>
                      <text:list text:style-name="id1-3-2-2-6-3-4-3-1-3">
                        <text:list-item text:style-override="id1-3-2-2-6-3-4-3-1-3-1">
                          <text:number>a.</text:number>
                          <text:p text:style-name="al">maximaal 80% van het tarief voor gecontracteerde zorg in natura voor een instelling;</text:p>
                        </text:list-item>
                        <text:list-item text:style-override="id1-3-2-2-6-3-4-3-1-3-2">
                          <text:number>b.</text:number>
                          <text:p text:style-name="al">maximaal 80% van het tarief voor gecontracteerde zorg in natura voor zzp-ers;</text:p>
                        </text:list-item>
                        <text:list-item text:style-override="id1-3-2-2-6-3-4-3-1-3-3">
                          <text:number>c.</text:number>
                          <text:p text:style-name="al">Het tarief is lager als op basis van het door de inwoner ingediende pgb-plan passende en toereikende ondersteuning voor een lager tarief kan worden ingekocht.</text:p>
                        </text:list-item>
                        <text:list-item text:style-override="id1-3-2-2-6-3-4-3-1-3-4">
                          <text:number>d.</text:number>
                          <text:p text:style-name="al">Een aangepast bedrag tot maximaal 100% van het laagste beschikbare tarief voor de voorziening in natura, indien de Pgb-houder kan aantonen dat in zijn situatie het Pgb-tarief van 80% niet toereikend is om effectief en kwalitatief goede ondersteuning in te kopen. </text:p>
                        </text:list-item>
                      </text:list>
                    </text:list-item>
                    <text:list-item text:style-override="id1-3-2-2-6-3-4-3-2">
                      <text:number>2.</text:number>
                      <text:p text:style-name="al">De hoogte van het pgb voor informele hulp bedraagt:</text:p>
                      <text:list text:style-name="id1-3-2-2-6-3-4-3-2-3">
                        <text:list-item text:style-override="id1-3-2-2-6-3-4-3-2-3-1">
                          <text:number>a.</text:number>
                          <text:p text:style-name="al">voor jeugdhulp: gelijk aan het minimum uurloon, inclusief vakantiebijslag, zoals bedoeld in de Wet minimumloon en minimumvakantiebijslag voor een persoon van 21 jaar of ouder met een 36-urige werkweek. </text:p>
                        </text:list-item>
                        <text:list-item text:style-override="id1-3-2-2-6-3-4-3-2-3-2">
                          <text:number>b.</text:number>
                          <text:p text:style-name="al">voor Wmo</text:p>
                          <text:list text:style-name="id1-3-2-2-6-3-4-3-2-3-2-3">
                            <text:list-item text:style-override="id1-3-2-2-6-3-4-3-2-3-2-3-1">
                              <text:number>i.</text:number>
                              <text:p text:style-name="al">bij individuele begeleiding,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6-3-4-3-2-3-2-3-2">
                              <text:number>ii.</text:number>
                              <text:p text:style-name="al">bij groepsondersteuning, het uurloon van de hoogste periodiek behorende bij de Functie Waardering van begeleider dagbesteding/groepsbegeleider (FWG 35) van de voor de betreffende periode geldende cao Gehandicaptenzorg, te vermeerderen met vakantietoeslag en de tegenwaarde van de verlofuren. </text:p>
                            </text:list-item>
                            <text:list-item text:style-override="id1-3-2-2-6-3-4-3-2-3-2-3-3">
                              <text:number>iii.</text:number>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
                        </text:list-item>
                      </text:list>
                    </text:list-item>
                    <text:list-item text:style-override="id1-3-2-2-6-3-4-3-3">
                      <text:number>3.</text:number>
                      <text:p text:style-name="al">Er wordt een uitzondering gemaakt voor lid 1 van dit artikel, wanneer de formele jeugdhulp behandeling en/of verblijf betreft of de jeugdige vanwege het hernieuwde woonplaatsbeginsel onder de financiële verantwoordelijkheid valt van het college.</text:p>
                    </text:list-item>
                    <text:list-item text:style-override="id1-3-2-2-6-3-4-3-4">
                      <text:number>4.</text:number>
                      <text:p text:style-name="al">De hoogte van het pgb voor een product, bedraagt 100% van het gecontracteerde tarief, waarbij er rekening wordt gehouden met een reële termijn voor de technische afschrijving en met de onderhouds­ en verzekeringskosten. </text:p>
                    </text:list-item>
                    <text:list-item text:style-override="id1-3-2-2-6-3-4-3-5">
                      <text:number>5.</text:number>
                      <text:p text:style-name="al">De hoogte van het pgb voor logeren bedraagt de door de jeugdige of de ouders aangegeven werkelijke kosten, met een maximaal bedrag van 15% van het gecontracteerde tarief per etmaal. </text:p>
                    </text:list-item>
                    <text:list-item text:style-override="id1-3-2-2-6-3-4-3-6">
                      <text:number>6.</text:number>
                      <text:p text:style-name="al">De hoogte van het pgb voor vervoer naar leverancier bedraagt de kilometerprijs die het college betaalt voor het collectief vervoer, waarbij het uitgangspunt geldt dat 1.500 kilometer op jaarbasis binnen de eigen leef- en woonomgeving moet kunnen worden gereisd. Er dient verantwoording te worden afgelegd voor het daadwerkelijk reizen van de kilometers. Het college stelt in nadere regels vast hoe deze verantwoording dient plaats te vinden. </text:p>
                    </text:list-item>
                    <text:list-item text:style-override="id1-3-2-2-6-3-4-3-7">
                      <text:number>7.</text:number>
                      <text:p text:style-name="al">De tarieven voor het pgb worden jaarlijks geïndexeerd met het OVA-percentage en stijgen dus niet per definitie gelijkwaardig met de prijsontwikkeling van gecontracteerd aanbod dat het college in natura aanbiedt.</text:p>
                    </text:list-item>
                  </text:list>
                </text:list-item>
                <text:list-item text:style-override="id1-3-2-2-6-3-5">
                  <text:number>21.4</text:number>
                  <text:p text:style-name="al">
                <text:span text:style-name="nadrukcur">Pgb-vaardigheid</text:span>
              </text:p>
                  <text:list text:style-name="id1-3-2-2-6-3-5-3">
                    <text:list-item text:style-override="id1-3-2-2-6-3-5-3-1">
                      <text:number>1.</text:number>
                      <text:p text:style-name="al">Om aan de voorwaarden voor pgb-vaardigheid te voldoen dient de beoogd budgethouder, al dan niet met hulp vanuit het sociaal netwerk of, indien van toepassing, een budgetbeheerder in ieder geval:</text:p>
                      <text:list text:style-name="id1-3-2-2-6-3-5-3-1-3">
                        <text:list-item text:style-override="id1-3-2-2-6-3-5-3-1-3-1">
                          <text:number>a.</text:number>
                          <text:p text:style-name="al">een duidelijk beeld te hebben van de hulpvraag;</text:p>
                        </text:list-item>
                        <text:list-item text:style-override="id1-3-2-2-6-3-5-3-1-3-2">
                          <text:number>b.</text:number>
                          <text:p text:style-name="al">op de hoogte te zijn van de regels en verplichtingen die horen bij het pgb of deze zelf (online) weten te vinden;</text:p>
                        </text:list-item>
                        <text:list-item text:style-override="id1-3-2-2-6-3-5-3-1-3-3">
                          <text:number>c.</text:number>
                          <text:p text:style-name="al">in staat te zijn om een overzichtelijke pgb-administratie bij te houden;</text:p>
                        </text:list-item>
                        <text:list-item text:style-override="id1-3-2-2-6-3-5-3-1-3-4">
                          <text:number>d.</text:number>
                          <text:p text:style-name="al">voldoende vaardig te zijn om te communiceren met het college, de SVB en de zorgverleners;</text:p>
                        </text:list-item>
                        <text:list-item text:style-override="id1-3-2-2-6-3-5-3-1-3-5">
                          <text:number>e.</text:number>
                          <text:p text:style-name="al">in staat te zijn zelfstandig te handelen en onafhankelijk voor een zorgverlener te kiezen;</text:p>
                        </text:list-item>
                        <text:list-item text:style-override="id1-3-2-2-6-3-5-3-1-3-6">
                          <text:number>f.</text:number>
                          <text:p text:style-name="al">in staat te zijn om verantwoordelijkheid te dragen voor afspraken met inwoner en met derden en deze vast te leggen om hierover te verantwoorden aan het college;</text:p>
                        </text:list-item>
                        <text:list-item text:style-override="id1-3-2-2-6-3-5-3-1-3-7">
                          <text:number>g.</text:number>
                          <text:p text:style-name="al">in staat te zijn om te beoordelen en te beargumenteren of de geleverde zorg passend en kwalitatief goed is;</text:p>
                        </text:list-item>
                        <text:list-item text:style-override="id1-3-2-2-6-3-5-3-1-3-8">
                          <text:number>h.</text:number>
                          <text:p text:style-name="al">in staat te zijn de inzet van zorgverleners te coördineren, waardoor de zorg door kan gaan, ook bij verlof en ziekte;</text:p>
                        </text:list-item>
                        <text:list-item text:style-override="id1-3-2-2-6-3-5-3-1-3-9">
                          <text:number>i.</text:number>
                          <text:p text:style-name="al">in staat te zijn om als werk- of opdrachtgever de zorgverleners aan te sturen en aan te spreken op hun functioneren;</text:p>
                        </text:list-item>
                        <text:list-item text:style-override="id1-3-2-2-6-3-5-3-1-3-10">
                          <text:number>j.</text:number>
                          <text:p text:style-name="al">voldoende kennis te hebben over het werk- of opdrachtgeverschap of deze kennis weten te vinden.</text:p>
                        </text:list-item>
                      </text:list>
                    </text:list-item>
                    <text:list-item text:style-override="id1-3-2-2-6-3-5-3-2">
                      <text:number>2.</text:number>
                      <text:p text:style-name="al">Een budgethouder of een budgetbeheerder wordt in beginsel niet in staat geacht de aan een pgb verbonden taken verantwoord te kunnen uitvoeren indien sprake is van een of meerdere van de volgende omstandigheden:</text:p>
                      <text:list text:style-name="id1-3-2-2-6-3-5-3-2-3">
                        <text:list-item text:style-override="id1-3-2-2-6-3-5-3-2-3-1">
                          <text:number>a.</text:number>
                          <text:p text:style-name="al">problematische schuldenproblematiek;</text:p>
                        </text:list-item>
                        <text:list-item text:style-override="id1-3-2-2-6-3-5-3-2-3-2">
                          <text:number>b.</text:number>
                          <text:p text:style-name="al">ernstige verslavingsproblematiek;</text:p>
                        </text:list-item>
                        <text:list-item text:style-override="id1-3-2-2-6-3-5-3-2-3-3">
                          <text:number>c.</text:number>
                          <text:p text:style-name="al">aangetoonde fraude begaan in de vier jaar voorafgaand aan de aanvraag;</text:p>
                        </text:list-item>
                        <text:list-item text:style-override="id1-3-2-2-6-3-5-3-2-3-4">
                          <text:number>d.</text:number>
                          <text:p text:style-name="al">een aanmerkelijke verstandelijke beperking;</text:p>
                        </text:list-item>
                        <text:list-item text:style-override="id1-3-2-2-6-3-5-3-2-3-5">
                          <text:number>e.</text:number>
                          <text:p text:style-name="al">een ernstig psychiatrisch ziektebeeld;</text:p>
                        </text:list-item>
                        <text:list-item text:style-override="id1-3-2-2-6-3-5-3-2-3-6">
                          <text:number>f.</text:number>
                          <text:p text:style-name="al">een vastgestelde, blijvende cognitieve stoornis;</text:p>
                        </text:list-item>
                        <text:list-item text:style-override="id1-3-2-2-6-3-5-3-2-3-7">
                          <text:number>g.</text:number>
                          <text:p text:style-name="al">het onvoldoende machtig zijn van de Nederlandse taal in woord en geschrift;</text:p>
                        </text:list-item>
                        <text:list-item text:style-override="id1-3-2-2-6-3-5-3-2-3-8">
                          <text:number>h.</text:number>
                          <text:p text:style-name="al">overbelasting van de persoonlijke thuis-/ gezinssituatie;</text:p>
                        </text:list-item>
                        <text:list-item text:style-override="id1-3-2-2-6-3-5-3-2-3-9">
                          <text:number>i.</text:number>
                          <text:p text:style-name="al">het beheer wordt verricht door de persoon of organisatie die ook de ondersteuning levert aan de pgb-houder, tenzij hiervoor door het college toestemming is verleend</text:p>
                        </text:list-item>
                      </text:list>
                    </text:list-item>
                  </text:list>
                </text:list-item>
                <text:list-item text:style-override="id1-3-2-2-6-3-6">
                  <text:number>21.5</text:number>
                  <text:p text:style-name="al">
                <text:span text:style-name="nadrukcur">Verantwoording pgb</text:span>
              </text:p>
                </text:list-item>
                <text:list-item text:style-override="id1-3-2-2-6-3-7">
                  <text:number/>
                  <text:p text:style-name="al">Het college kan de inwoner vragen om duidelijk te maken hoe het pgb is besteed en welke resultaten de maatwerkvoorziening voor de inwoner heeft gehad. </text:p>
                </text:list-item>
                <text:list-item text:style-override="id1-3-2-2-6-3-8">
                  <text:number>21.6</text:number>
                  <text:p text:style-name="al">
                <text:span text:style-name="nadrukcur">Opschorten pgb</text:span>
              </text:p>
                  <text:list text:style-name="id1-3-2-2-6-3-8-3">
                    <text:list-item text:style-override="id1-3-2-2-6-3-8-3-1">
                      <text:number>1.</text:number>
                      <text:p text:style-name="al">Het college kan aan de Sociale Verzekeringsbank (SVB) vragen om de uitbetaling uit het pgb helemaal of gedeeltelijk uit te stellen totdat een besluit is genomen om het pgb weer voort te zetten of in te trekken. Dit kan het college doen als: </text:p>
                      <text:list text:style-name="id1-3-2-2-6-3-8-3-1-3">
                        <text:list-item text:style-override="id1-3-2-2-6-3-8-3-1-3-1">
                          <text:number>a.</text:number>
                          <text:p text:style-name="al">de inwoner onjuiste of onvolledige informatie heeft gegeven, terwijl bij het geven van de juiste of volledige informatie het college tot een andere beslissing zou zijn gekomen; </text:p>
                        </text:list-item>
                        <text:list-item text:style-override="id1-3-2-2-6-3-8-3-1-3-2">
                          <text:number>b.</text:number>
                          <text:p text:style-name="al">de inwoner niet voldoet aan de voorwaarden die bij een pgb horen; of </text:p>
                        </text:list-item>
                        <text:list-item text:style-override="id1-3-2-2-6-3-8-3-1-3-3">
                          <text:number>c.</text:number>
                          <text:p text:style-name="al">de inwoner het pgb niet of voor een ander doel heeft gebruikt.</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Herziening, intrekking, terugvordering en bestrijding misbruik</text:p>
            <text:section text:name="artikel_id1-3-2-2-7-2" text:style-name="artikel">
              <text:p text:style-name="artikel_kop_titel"><text:span text:style-name="artikel_kop_label">Artikel</text:span> <text:span text:style-name="artikel_kop_nr">22.</text:span> Inlichtingen</text:p>
              <text:list text:style-name="id1-3-2-2-7-2-2">
                <text:list-item text:style-override="id1-3-2-2-7-2-2">
                  <text:number>1.</text:number>
                  <text:p text:style-name="al">Het college informeert de inwon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vereenkomstig het bepaalde in artikel 8.1.2 van de Jeugdwet of artikel 2.3.8 van de Wmo 2015 doet de inwoner aan het college op verzoek of uit eigen beweging aan het college mededeling van alle feiten en omstandigheden waarvan hen redelijkerwijs duidelijk moet zijn dat deze aanleiding kunnen zijn tot heroverweging van een beslissing over een maatwerkvoorziening of pgb.</text:p>
                </text:list-item>
              </text:list>
            </text:section>
            <text:section text:name="artikel_id1-3-2-2-7-3" text:style-name="artikel">
              <text:p text:style-name="artikel_kop_titel"><text:span text:style-name="artikel_kop_label">Artikel</text:span> <text:span text:style-name="artikel_kop_nr">23.</text:span> Intrekking, herziening, opschorting en terugvordering</text:p>
              <text:list text:style-name="id1-3-2-2-7-3-2">
                <text:list-item text:style-override="id1-3-2-2-7-3-2">
                  <text:number>1.</text:number>
                  <text:p text:style-name="al">Het college onderzoekt periodiek of er aanleiding is een beslissing over een maatwerkvoorziening te heroverwegen en kan hierover nadere regels stellen.</text:p>
                </text:list-item>
                <text:list-item text:style-override="id1-3-2-2-7-3-3">
                  <text:number>2.</text:number>
                  <text:p text:style-name="al">Onverminderd artikel 8.1.2 van de Jeugdwet meldt een jeugdige of zijn ouders op verzoek of uit eigen beweging zo snel mogelijk aan het college alle feiten en omstandigheden, waarvan hun redelijkerwijs duidelijk moet zijn dat deze aanleiding kunnen zijn tot heroverweging van een beslissing over een maatwerkvoorziening. </text:p>
                </text:list-item>
                <text:list-item text:style-override="id1-3-2-2-7-3-4">
                  <text:number>3.</text:number>
                  <text:p text:style-name="al">Onverminderd artikel 2.3.8 van de Wmo meldt een inwoner aan het college op verzoek of uit eigen beweging zo snel mogelijk alle feiten en omstandigheden, waarvan hem redelijkerwijs duidelijk moet zijn dat deze aanleiding kunnen zijn tot heroverweging van een beslissing als bedoeld in artikel 2.3.5 of 2.3.6 van de Wmo.</text:p>
                </text:list-item>
                <text:list-item text:style-override="id1-3-2-2-7-3-5">
                  <text:number>4.</text:number>
                  <text:p text:style-name="al">Onverminderd artikel 8.1.4 van de Jeugdwet en artikel 2.3.10 van de Wmo 2015 kan het college een beslissing over een maatwerkvoorziening herzien of intrekken als het college vaststelt dat:</text:p>
                  <text:list text:style-name="id1-3-2-2-7-3-5-3">
                    <text:list-item text:style-override="id1-3-2-2-7-3-5-3-1">
                      <text:number>a.</text:number>
                      <text:p text:style-name="al">de inwoner onjuiste of onvolledige gegevens hebben verstrekt en de verstrekking van juiste of volledige gegevens tot een andere beslissing zou hebben geleid;</text:p>
                    </text:list-item>
                    <text:list-item text:style-override="id1-3-2-2-7-3-5-3-2">
                      <text:number>b.</text:number>
                      <text:p text:style-name="al">de inwoner niet langer op de maatwerkvoorziening of het daarmee samenhangende pgb zijn aangewezen;</text:p>
                    </text:list-item>
                    <text:list-item text:style-override="id1-3-2-2-7-3-5-3-3">
                      <text:number>c.</text:number>
                      <text:p text:style-name="al">de maatwerkvoorziening of het pgb niet meer toereikend is te achten;</text:p>
                    </text:list-item>
                    <text:list-item text:style-override="id1-3-2-2-7-3-5-3-4">
                      <text:number>d.</text:number>
                      <text:p text:style-name="al">de inwoner niet voldoen aan de voorwaarden die zijn verbonden aan de maatwerkvoorziening of het pgb;</text:p>
                    </text:list-item>
                    <text:list-item text:style-override="id1-3-2-2-7-3-5-3-5">
                      <text:number>e.</text:number>
                      <text:p text:style-name="al">De inwoner het persoonsgebonden budget niet of voor een ander doel gebruikt dan waarvoor het bestemd is; </text:p>
                    </text:list-item>
                    <text:list-item text:style-override="id1-3-2-2-7-3-5-3-6">
                      <text:number>f.</text:number>
                      <text:p text:style-name="al">de jeugdige langer dan 8 weken verblijft in een instelling als bedoeld in de Wet langdurige zorg of de Zorgverzekeringswet.</text:p>
                    </text:list-item>
                  </text:list>
                </text:list-item>
                <text:list-item text:style-override="id1-3-2-2-7-3-6">
                  <text:number>5.</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7-3-7">
                  <text:number>6.</text:number>
                  <text:p text:style-name="al">Een besluit tot toekenning van een voorziening in natura kan, nadat de inwoner over de reden hiervan is gehoord door het college, worden ingetrokken als de inwoner zich niet binnen 3 maanden na de besluitdatum heeft gemeld bij een leverancier. </text:p>
                </text:list-item>
                <text:list-item text:style-override="id1-3-2-2-7-3-8">
                  <text:number>7.</text:number>
                  <text:p text:style-name="al">Als het college een besluit heeft herzien of ingetrokken op grond van het vierde lid onder a, dan kan het college de geldschade vorderen van de te veel of ten onrechte genoten maatwerkvoorziening of het teveel of ten onrechte genoten pgb.</text:p>
                </text:list-item>
                <text:list-item text:style-override="id1-3-2-2-7-3-9">
                  <text:number>8.</text:number>
                  <text:p text:style-name="al">Als het college een beslissing op grond van het vierde, onder a, heeft ingetrokken, kan het college bij dwangbevel geheel of gedeeltelijk het ten onrechte genoten pgb invorderen.</text:p>
                </text:list-item>
                <text:list-item text:style-override="id1-3-2-2-7-3-10">
                  <text:number>9.</text:number>
                  <text:p text:style-name="al">Het college kan, bij een gegrond vermoeden van een omstandigheid als bedoeld in het vierde lid, onder a, d, e of f, de Sociale verzekeringsbank gemotiveerd verzoeken te beslissen tot een geheel of gedeeltelijke onderbreking van betalingen uit het pgb voor ten hoogste dertien weken.</text:p>
                </text:list-item>
                <text:list-item text:style-override="id1-3-2-2-7-3-11">
                  <text:number>10.</text:number>
                  <text:p text:style-name="al">Ingeval het recht op een in bruikleen of via lease verstrekte voorziening is ingetrokken, kan deze voorziening worden teruggevorderd.</text:p>
                </text:list-item>
                <text:list-item text:style-override="id1-3-2-2-7-3-12">
                  <text:number>11.</text:number>
                  <text:p text:style-name="al">Het college onderzoekt periodiek, al dan niet steekproefsgewijs, het gebruik van maatwerkvoorzieningen en pgb’s met het oog op de beoordeling van de kwaliteit en recht- en doelmatigheid daarvan. Het college kan voor dit onderzoek een extern bureau inschakelen. De inwoner moet zijn medewerking verlenen aan dit onderzoek. </text:p>
                </text:list-item>
              </text:list>
            </text:section>
            <text:section text:name="artikel_id1-3-2-2-7-4" text:style-name="artikel">
              <text:p text:style-name="artikel_kop_titel"><text:span text:style-name="artikel_kop_label">Artikel</text:span> <text:span text:style-name="artikel_kop_nr">24.</text:span> Onderzoek naar recht- en doelmatigheid maatwerkvoorzieningen </text:p>
              <text:list text:style-name="id1-3-2-2-7-4-2">
                <text:list-item text:style-override="id1-3-2-2-7-4-2">
                  <text:number>1.</text:number>
                  <text:p text:style-name="al">Het college wijst een toezichthouder aan die belast is met het toezicht op de naleving van de rechtmatige uitvoering van de Jeugdwet en de Wmo 2015, waaronder de bestrijding van misbruik, oneigenlijk gebruik en niet-gebruik van deze wet.</text:p>
                </text:list-item>
                <text:list-item text:style-override="id1-3-2-2-7-4-3">
                  <text:number>2.</text:number>
                  <text:p text:style-name="al">Het college onderzoekt met inachtneming van paragrafen 6a en 6b van de Regeling Jeugdwet en de artikelen 6.1 en 6.2 van de Wmo 2015, de rechtmatigheid en doelmatigheid van maatwerkvoorzieningen.</text:p>
                </text:list-item>
                <text:list-item text:style-override="id1-3-2-2-7-4-4">
                  <text:number>3.</text:number>
                  <text:p text:style-name="al">Het college onderzoekt periodiek, al dan niet steekproefsgewijs, het gebruik van pgb’s met het oog op de beoordeling van de recht- en doelmatigheid daarvan.</text:p>
                </text:list-item>
              </text:list>
            </text:section>
            <text:section text:name="artikel_id1-3-2-2-7-5" text:style-name="artikel">
              <text:p text:style-name="artikel_kop_titel"><text:span text:style-name="artikel_kop_label">Artikel</text:span> <text:span text:style-name="artikel_kop_nr">25.</text:span> Controle</text:p>
              <text:list text:style-name="id1-3-2-2-7-5-2">
                <text:list-item text:style-override="id1-3-2-2-7-5-2">
                  <text:number>1.</text:number>
                  <text:p text:style-name="al">Het college controleert regelmatig of de inwoner recht heeft op een voorziening en of hij de juiste voorziening heeft aangevraagd of ontvangt. Het college kan daarvoor gebruik maken van:</text:p>
                  <text:list text:style-name="id1-3-2-2-7-5-2-3">
                    <text:list-item text:style-override="id1-3-2-2-7-5-2-3-1">
                      <text:number>a.</text:number>
                      <text:p text:style-name="al">huisbezoeken: medewerkers van het college gaan langs bij de inwoner en kijken in en om de woning. Het college kan een huisbezoek aankondigen, maar hoeft dat niet te doen;</text:p>
                      <text:list text:style-name="id1-3-2-2-7-5-2-3-1-3">
                        <text:list-item text:style-override="id1-3-2-2-7-5-2-3-1-3-1">
                          <text:number>i.</text:number>
                          <text:p text:style-name="al">Het college stelt nadere regels vast over de situaties waarop onaangekondigde huisbezoeken kunnen worden ingezet. </text:p>
                        </text:list-item>
                      </text:list>
                    </text:list-item>
                    <text:list-item text:style-override="id1-3-2-2-7-5-2-3-2">
                      <text:number>b.</text:number>
                      <text:p text:style-name="al">signalen en tips van derden;</text:p>
                    </text:list-item>
                    <text:list-item text:style-override="id1-3-2-2-7-5-2-3-3">
                      <text:number>c.</text:number>
                      <text:p text:style-name="al">jaarlijks kan steekproefsgewijs gecontroleerd worden of het toegekende persoonsgebonden budget op de juiste manier besteed is; </text:p>
                    </text:list-item>
                    <text:list-item text:style-override="id1-3-2-2-7-5-2-3-4">
                      <text:number>d.</text:number>
                      <text:p text:style-name="al">andere passende onderzoeksmethoden.</text:p>
                    </text:list-item>
                  </text:list>
                </text:list-item>
                <text:list-item text:style-override="id1-3-2-2-7-5-3">
                  <text:number>2.</text:number>
                  <text:p text:style-name="al">De controle van de voorzieningen is ook bedoeld om de kwaliteit van de voorziening te beoordelen en om te kijken of de voorziening op de juiste manier wordt gebruikt.</text:p>
                </text:list-item>
                <text:list-item text:style-override="id1-3-2-2-7-5-4">
                  <text:number>3.</text:number>
                  <text:p text:style-name="al">Bij de controle van voorzieningen zorgt het college ervoor dat de regels die horen bij de opsporing van strafbare feiten worden nageleefd.</text:p>
                </text:list-item>
                <text:list-item text:style-override="id1-3-2-2-7-5-5">
                  <text:number>4.</text:number>
                  <text:p text:style-name="al">Bij beëindiging van de voorziening op verzoek van de inwoner, onderzoekt het college wat de reden is van de beëindiging. Het college gaat ook na of de voorziening tot de einddatum terecht is verstrekt.</text:p>
                </text:list-item>
              </text:list>
            </text:section>
            <text:section text:name="artikel_id1-3-2-2-7-6" text:style-name="artikel">
              <text:p text:style-name="artikel_kop_titel"><text:span text:style-name="artikel_kop_label">Artikel</text:span> <text:span text:style-name="artikel_kop_nr">26.</text:span> Overige maatregelen ter voorkoming oneigenlijk gebruik, misbruik en niet gebruik</text:p>
              <text:list text:style-name="id1-3-2-2-7-6-2">
                <text:list-item text:style-override="id1-3-2-2-7-6-2">
                  <text:number>1.</text:number>
                  <text:p text:style-name="al">Het college maakt met de door hem gecontracteerde of gesubsidieerde jeugdhulpleveranci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7-6-3">
                  <text:number>2.</text:number>
                  <text:p text:style-name="al">Het college maakt met de door hem gecontracteerde of gesubsidieerde jeugdhulpleveranciers afspraken over het monitoren van de gemiddelde trajectduur tijdens de looptijd van een contract.</text:p>
                </text:list-item>
                <text:list-item text:style-override="id1-3-2-2-7-6-4">
                  <text:number>3.</text:number>
                  <text:p text:style-name="al">Het college draagt zorg voor een meldpunt waar signalen over oneigenlijk gebruik en fraude kunnen worden gemeld in het kader van uitvoering van de Jeugdwet en Wmo.</text:p>
                </text:list-item>
                <text:list-item text:style-override="id1-3-2-2-7-6-5">
                  <text:number>4.</text:number>
                  <text:p text:style-name="al">Het college streeft ernaar om fraude te voorkomen (preventie). Daarom informeert het college inwoners op een gepaste manier over rechten en plichten en over de gevolgen van misbruik en oneigenlijk gebruik van voorzieningen.</text:p>
                </text:list-item>
              </text:list>
            </text:section>
            <text:p text:style-name="hoofdstuk_bottom"/>
          </text:section>
          <text:section text:name="hoofdstuk_id1-3-2-2-8" text:style-name="hoofdstuk">
            <text:p text:style-name="hoofdstuk_kop"><text:span text:style-name="label">Hoofdstuk</text:span> <text:span text:style-name="nr">8.</text:span> Kwaliteit en aanbesteding</text:p>
            <text:section text:name="artikel_id1-3-2-2-8-2" text:style-name="artikel">
              <text:p text:style-name="artikel_kop_titel"><text:span text:style-name="artikel_kop_label">Artikel</text:span> <text:span text:style-name="artikel_kop_nr">27.</text:span> Kwaliteit</text:p>
              <text:list text:style-name="id1-3-2-2-8-2-2">
                <text:list-item text:style-override="id1-3-2-2-8-2-2">
                  <text:number>1.</text:number>
                  <text:p text:style-name="al">Alle diensten en producten die het college in het kader van deze verordening, door middel van zorg in natura, aanbiedt moeten van goede kwaliteit zijn.</text:p>
                </text:list-item>
                <text:list-item text:style-override="id1-3-2-2-8-2-3">
                  <text:number>2.</text:number>
                  <text:p text:style-name="al">De diensten en producten:</text:p>
                  <text:list text:style-name="id1-3-2-2-8-2-3-3">
                    <text:list-item text:style-override="id1-3-2-2-8-2-3-3-1">
                      <text:number>a.</text:number>
                      <text:p text:style-name="al">zijn veilig, geschikt en bruikbaar voor de inwoner;</text:p>
                    </text:list-item>
                    <text:list-item text:style-override="id1-3-2-2-8-2-3-3-2">
                      <text:number>b.</text:number>
                      <text:p text:style-name="al">voldoen aan normen en eisen die door de beroepsgroep of in het vakgebied algemeen zijn aanvaard;</text:p>
                    </text:list-item>
                    <text:list-item text:style-override="id1-3-2-2-8-2-3-3-3">
                      <text:number>c.</text:number>
                      <text:p text:style-name="al">respecteren de rechten van de inwoner;</text:p>
                    </text:list-item>
                    <text:list-item text:style-override="id1-3-2-2-8-2-3-3-4">
                      <text:number>d.</text:number>
                      <text:p text:style-name="al">worden afgestemd op andere diensten of producten die aan de inwoner worden geleverd.</text:p>
                    </text:list-item>
                  </text:list>
                </text:list-item>
                <text:list-item text:style-override="id1-3-2-2-8-2-4">
                  <text:number>3.</text:number>
                  <text:p text:style-name="al">Het college maakt afspraken over de kwaliteitseisen van de diensten en producten met leveranciers en controleert of deze eisen door leveranciers worden nageleefd.</text:p>
                </text:list-item>
              </text:list>
            </text:section>
            <text:section text:name="artikel_id1-3-2-2-8-3" text:style-name="artikel">
              <text:p text:style-name="artikel_kop_titel"><text:span text:style-name="artikel_kop_label">Artikel</text:span> <text:span text:style-name="artikel_kop_nr">28.</text:span> Verhouding prijs en kwaliteit leveranciers jeugdhulp en uitvoerders kinderbeschermingsmaatregelen en jeugdreclassering</text:p>
              <text:list text:style-name="id1-3-2-2-8-3-2">
                <text:list-item text:style-override="id1-3-2-2-8-3-2">
                  <text:number>1.</text:number>
                  <text:p text:style-name="al">Het college zorgt ervoor dat de kwaliteit van de diensten en producten in het kader van deze verordening een belangrijke rol speelt bij de inkoop en de aanbesteding. </text:p>
                </text:list-item>
                <text:list-item text:style-override="id1-3-2-2-8-3-3">
                  <text:number>2.</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3-3-3">
                    <text:list-item text:style-override="id1-3-2-2-8-3-3-3-1">
                      <text:number>a.</text:number>
                      <text:p text:style-name="al">kosten van beroepskrachten (cliëntgebonden en niet-cliëntgebonden); </text:p>
                    </text:list-item>
                    <text:list-item text:style-override="id1-3-2-2-8-3-3-3-2">
                      <text:number>b.</text:number>
                      <text:p text:style-name="al">cliëntgebonden kosten anders dan van beroepskrachten; </text:p>
                    </text:list-item>
                    <text:list-item text:style-override="id1-3-2-2-8-3-3-3-3">
                      <text:number>c.</text:number>
                      <text:p text:style-name="al">overheadkosten; en </text:p>
                    </text:list-item>
                    <text:list-item text:style-override="id1-3-2-2-8-3-3-3-4">
                      <text:number>d.</text:number>
                      <text:p text:style-name="al">kosten voor indexering</text:p>
                    </text:list-item>
                    <text:list-item text:style-override="id1-3-2-2-8-3-3-3-5">
                      <text:number>e.</text:number>
                      <text:p text:style-name="al">andere kosten die het gevolg zijn van verplichtingen voor leveranciers, zoals rapportage- en administratieve verplichtingen.</text:p>
                    </text:list-item>
                  </text:list>
                </text:list-item>
                <text:list-item text:style-override="id1-3-2-2-8-3-4">
                  <text:number>3.</text:number>
                  <text:p text:style-name="al">het college bedingt bij de door hem gecontracteerde of gesubsidieerde leveranciers van preventie, jeugdhulpleveranci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9.</text:span> Inspraak van inwoners</text:p>
              <text:list text:style-name="id1-3-2-2-9-2-2">
                <text:list-item text:style-override="id1-3-2-2-9-2-2">
                  <text:number>1.</text:number>
                  <text:p text:style-name="al">Het college kiest ervoor om inwoners inspraak te geven in de onderwerpen die in deze verordening worden geregeld. De regels van de Participatie- en inspraakverordening Geldrop-Mierlo 2015 zijn daarop van toepassing, maar deze worden aangevuld met de regels in dit hoofdstuk.</text:p>
                </text:list-item>
                <text:list-item text:style-override="id1-3-2-2-9-2-3">
                  <text:number>2.</text:number>
                  <text:p text:style-name="al">Inwoners kunnen voor wat betreft Jeugdhulp en Wmo inspraak hebben bij:</text:p>
                  <text:list text:style-name="id1-3-2-2-9-2-3-3">
                    <text:list-item text:style-override="id1-3-2-2-9-2-3-3-1">
                      <text:number>a.</text:number>
                      <text:p text:style-name="al">plannen voor beleid en regels; </text:p>
                    </text:list-item>
                    <text:list-item text:style-override="id1-3-2-2-9-2-3-3-2">
                      <text:number>b.</text:number>
                      <text:p text:style-name="al">de manier waarop het college beleid en regels uitvoert;</text:p>
                    </text:list-item>
                    <text:list-item text:style-override="id1-3-2-2-9-2-3-3-3">
                      <text:number>c.</text:number>
                      <text:p text:style-name="al">de manier waarop medewerkers omgaan met inwoners.</text:p>
                    </text:list-item>
                  </text:list>
                </text:list-item>
                <text:list-item text:style-override="id1-3-2-2-9-2-4">
                  <text:number>3.</text:number>
                  <text:p text:style-name="al">Inspraak is ook het doen van voorstellen voor ander beleid, andere regels of een andere uitvoering.</text:p>
                </text:list-item>
                <text:list-item text:style-override="id1-3-2-2-9-2-5">
                  <text:number>4.</text:number>
                  <text:p text:style-name="al">Het college kan inwoners op de volgende manier inspraak geven:</text:p>
                  <text:list text:style-name="id1-3-2-2-9-2-5-3">
                    <text:list-item text:style-override="id1-3-2-2-9-2-5-3-1">
                      <text:number>a.</text:number>
                      <text:p text:style-name="al">doormiddel van gevraagd en ongevraagd advies van adviesraden; </text:p>
                    </text:list-item>
                    <text:list-item text:style-override="id1-3-2-2-9-2-5-3-2">
                      <text:number>b.</text:number>
                      <text:p text:style-name="al">door inwoners te raadplegen, bijvoorbeeld met enquêtes en bijeenkomsten;</text:p>
                    </text:list-item>
                    <text:list-item text:style-override="id1-3-2-2-9-2-5-3-3">
                      <text:number>c.</text:number>
                      <text:p text:style-name="al">door samen met inwoners een plan, product of dienst te ontwerpen. </text:p>
                    </text:list-item>
                  </text:list>
                </text:list-item>
                <text:list-item text:style-override="id1-3-2-2-9-2-6">
                  <text:number>5.</text:number>
                  <text:p text:style-name="al">Het college kiest die vorm van inspraak die past bij het onderwerp en bij de groep die het betreft. </text:p>
                </text:list-item>
              </text:list>
            </text:section>
            <text:section text:name="artikel_id1-3-2-2-9-3" text:style-name="artikel">
              <text:p text:style-name="artikel_kop_titel"><text:span text:style-name="artikel_kop_label">Artikel</text:span> <text:span text:style-name="artikel_kop_nr">30.</text:span> Medezeggenschap bij leveranciers</text:p>
              <text:p text:style-name="al">Leveranciers zijn verplicht om inwoners die gebruik maken van hun diensten, inspraak te geven en daarover regels te maken. </text:p>
            </text:section>
            <text:section text:name="artikel_id1-3-2-2-9-4" text:style-name="artikel">
              <text:p text:style-name="artikel_kop_titel"><text:span text:style-name="artikel_kop_label">Artikel</text:span> <text:span text:style-name="artikel_kop_nr">31.</text:span> Doelen klacht- en bezwaarprocedure</text:p>
              <text:list text:style-name="id1-3-2-2-9-4-2">
                <text:list-item text:style-override="id1-3-2-2-9-4-2">
                  <text:number>1.</text:number>
                  <text:p text:style-name="al">Tegen een beschikking kan een bezwaarschrift worden ingediend. </text:p>
                </text:list-item>
                <text:list-item text:style-override="id1-3-2-2-9-4-3">
                  <text:number>2.</text:number>
                  <text:p text:style-name="al">Het college ziet een klacht (titel 9.1 Awb) of bezwaar (hoofdstuk 6 Awb e.v.) als:</text:p>
                  <text:list text:style-name="id1-3-2-2-9-4-3-3">
                    <text:list-item text:style-override="id1-3-2-2-9-4-3-3-1">
                      <text:number>a.</text:number>
                      <text:p text:style-name="al">een stimulans om de vraag om een maatwerkvoorziening van de inwoner nog eens te onderzoeken;</text:p>
                    </text:list-item>
                    <text:list-item text:style-override="id1-3-2-2-9-4-3-3-2">
                      <text:number>b.</text:number>
                      <text:p text:style-name="al">een middel voor de inwoner om zijn mening kenbaar te maken;</text:p>
                    </text:list-item>
                    <text:list-item text:style-override="id1-3-2-2-9-4-3-3-3">
                      <text:number>c.</text:number>
                      <text:p text:style-name="al">een mogelijkheid om de dienstverlening aan de inwoners te verbeteren;</text:p>
                    </text:list-item>
                    <text:list-item text:style-override="id1-3-2-2-9-4-3-3-4">
                      <text:number>d.</text:number>
                      <text:p text:style-name="al">een manier om een vertrouwensbreuk (mede door inzet pre-mediation) te herstellen; en</text:p>
                    </text:list-item>
                    <text:list-item text:style-override="id1-3-2-2-9-4-3-3-5">
                      <text:number>e.</text:number>
                      <text:p text:style-name="al">een middel om fouten bij de uitvoering van wettelijke taken te repareren.</text:p>
                    </text:list-item>
                  </text:list>
                </text:list-item>
                <text:list-item text:style-override="id1-3-2-2-9-4-4">
                  <text:number>3.</text:number>
                  <text:p text:style-name="al">De inwoner die een klacht of bezwaar heeft ingediend, krijgt de gelegenheid om zijn klacht of bezwaar mondeling toe te lichten. Voor zover het een klacht betreft, kan van de hoorplicht worden afgezien op grond van de gevallen genoemd in artikel 9:10 lid 2 Awb. Voor zover het een bezwaar betreft, kan van het horen van een belanghebbende worden afgezien, op grond van de gevallen zoals genoemd in artikel 7:3 Awb. </text:p>
                </text:list-item>
                <text:list-item text:style-override="id1-3-2-2-9-4-5">
                  <text:number>4.</text:number>
                  <text:p text:style-name="al">De inwoner kan bij het college een klacht indienen over:</text:p>
                  <text:list text:style-name="id1-3-2-2-9-4-5-3">
                    <text:list-item text:style-override="id1-3-2-2-9-4-5-3-1">
                      <text:number>a.</text:number>
                      <text:p text:style-name="al">het gedrag van medewerkers richting een inwoner; en</text:p>
                    </text:list-item>
                    <text:list-item text:style-override="id1-3-2-2-9-4-5-3-2">
                      <text:number>b.</text:number>
                      <text:p text:style-name="al">de manier waarop het college meldingen en aanvragen heeft afgehandeld.</text:p>
                    </text:list-item>
                  </text:list>
                </text:list-item>
                <text:list-item text:style-override="id1-3-2-2-9-4-6">
                  <text:number>5.</text:number>
                  <text:p text:style-name="al">Het college zorgt ervoor dat klachten en bezwaren zo snel mogelijk, maar in ieder geval binnen de wettelijke termijnen, worden afgehandeld.</text:p>
                </text:list-item>
              </text:list>
            </text:section>
            <text:section text:name="artikel_id1-3-2-2-9-5" text:style-name="artikel">
              <text:p text:style-name="artikel_kop_titel"><text:span text:style-name="artikel_kop_label">Artikel</text:span> <text:span text:style-name="artikel_kop_nr">32.</text:span> Externe commissie gemeente</text:p>
              <text:list text:style-name="id1-3-2-2-9-5-2">
                <text:list-item text:style-override="id1-3-2-2-9-5-2">
                  <text:number>1.</text:number>
                  <text:p text:style-name="al">Het college heeft een externe en onafhankelijke klachten- en bezwaarschriftencommissie. </text:p>
                </text:list-item>
                <text:list-item text:style-override="id1-3-2-2-9-5-3">
                  <text:number>2.</text:number>
                  <text:p text:style-name="al">De klager of bezwaarmaker kan worden uitgenodigd voor een hoorzitting bij de klachten-en bezwaarschriftencommissie. </text:p>
                </text:list-item>
                <text:list-item text:style-override="id1-3-2-2-9-5-4">
                  <text:number>3.</text:number>
                  <text:p text:style-name="al">De klachten-en bezwaarschriftencommissie brengt een advies uit aan het college. Het college beslist vervolgens of zij dit advies opvolgen of dat zij daar gemotiveerd van afwijken.</text:p>
                </text:list-item>
              </text:list>
            </text:section>
            <text:section text:name="artikel_id1-3-2-2-9-6" text:style-name="artikel">
              <text:p text:style-name="artikel_kop_titel"><text:span text:style-name="artikel_kop_label">Artikel</text:span> <text:span text:style-name="artikel_kop_nr">33.</text:span> Klachten over andere personen of organisaties</text:p>
              <text:list text:style-name="id1-3-2-2-9-6-2">
                <text:list-item text:style-override="id1-3-2-2-9-6-2">
                  <text:number>1.</text:number>
                  <text:p text:style-name="al">De inwoner die een klacht heeft over het gedrag van een persoon of organisatie die door het college is ingehuurd, moet zijn klacht eerst indienen bij die persoon of organisatie. Die persoon of organisatie moet een klachtenregeling hebben.</text:p>
                </text:list-item>
                <text:list-item text:style-override="id1-3-2-2-9-6-3">
                  <text:number>2.</text:number>
                  <text:p text:style-name="al">Als de inwoner niet tevreden is over de manier waarop de klacht door de ingehuurde persoon of organisatie is afgehandeld, kan de inwoner hiervan melding doen bij het college.</text:p>
                </text:list-item>
              </text:list>
            </text:section>
            <text:section text:name="artikel_id1-3-2-2-9-7" text:style-name="artikel">
              <text:p text:style-name="artikel_kop_titel"><text:span text:style-name="artikel_kop_label">Artikel</text:span> <text:span text:style-name="artikel_kop_nr">34.</text:span> Klacht over het college als jeugdhulpleverancier</text:p>
              <text:p text:style-name="al">Voor zover er sprake is van een klacht op grond van de Jeugdwet, waarbij het college wordt aangemerkt als jeugdhulpleverancier, zal de klachtprocedure verlopen zoals omschreven in hoofdstuk 4 van de Jeugdwet. </text:p>
            </text:section>
            <text:section text:name="artikel_id1-3-2-2-9-8" text:style-name="artikel">
              <text:p text:style-name="artikel_kop_titel"><text:span text:style-name="artikel_kop_label">Artikel</text:span> <text:span text:style-name="artikel_kop_nr">35.</text:span> Vertrouwenspersoon</text:p>
              <text:p text:style-name="al">Voor een jeugdige en diens (pleeg)ouder(s) geldt dat een onafhankelijke vertrouwenspersoon op diens verzoek kan ondersteunen bij problemen, klachten en vragen in verband met de maatwerkvoorziening door het college, de leverancier, de gecertificeerde instelling jeugdbescherming en jeugdreclassering en het advies- en meldpunt huiselijk geweld en kindermishandeling (Veilig Thuis).</text:p>
            </text:section>
            <text:section text:name="artikel_id1-3-2-2-9-9" text:style-name="artikel">
              <text:p text:style-name="artikel_kop_titel"><text:span text:style-name="artikel_kop_label">Artikel</text:span> <text:span text:style-name="artikel_kop_nr">36.</text:span> Betrekken van ingezetenen bij het beleid</text:p>
              <text:list text:style-name="id1-3-2-2-9-9-2">
                <text:list-item text:style-override="id1-3-2-2-9-9-2">
                  <text:number>1.</text:number>
                  <text:p text:style-name="al">Het college stelt cliënten en vertegenwoordigers van Wmo Adviesraad en de Jongerenraad vroegtijdig in de gelegenheid voorstellen voor het beleid betreffende jeugdhulp en Wmo te doen, advies uit te brengen bij de besluitvorming over verordeningen en beleidsvoorstellen betreffende jeugdhulp en Wmo, en voorziet hen van ondersteuning om hun rol effectief te kunnen vervullen.</text:p>
                </text:list-item>
                <text:list-item text:style-override="id1-3-2-2-9-9-3">
                  <text:number>2.</text:number>
                  <text:p text:style-name="al">Het college zorgt ervoor dat ingezetenen kunnen deelnemen aan een inwonerraadpleging, die wordt uitgevoerd door de Wmo Adviesraad, waarbij ingezetenen onderwerpen voor de agenda kunnen aanmelden, en dat ingezetenen worden voorzien van de voor een adequate deelname aan de inwonerraadpleging benodigde informatie en ondersteun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7.</text:span> Hardheidsclausule</text:p>
              <text:p text:style-name="al">Het college kan in bijzondere gevallen afwijken van een bepaling uit deze verordening als toepassing van die bepaling volgens het college een onredelijke uitkomst heeft voor de inwoner of voor een ander die direct bij het besluit betrokken is. </text:p>
            </text:section>
            <text:section text:name="artikel_id1-3-2-2-10-3" text:style-name="artikel">
              <text:p text:style-name="artikel_kop_titel"><text:span text:style-name="artikel_kop_label">Artikel</text:span> <text:span text:style-name="artikel_kop_nr">38.</text:span> Intrekking oude verordening en overgangsrecht</text:p>
              <text:list text:style-name="id1-3-2-2-10-3-2">
                <text:list-item text:style-override="id1-3-2-2-10-3-2">
                  <text:number>1.</text:number>
                  <text:p text:style-name="al">De <text:span text:style-name="nadrukcur">‘Verordening Jeugdhulp en </text:span><text:span text:style-name="nadrukcur">Wmo</text:span><text:span text:style-name="nadrukcur"> 2024’</text:span> wordt ingetrokken op het gelijktijdige moment van inwerkingtreding van Verordening Jeugdhulp en Wet maatschappelijke ondersteuning gemeente Geldrop-Mierlo 2025.</text:p>
                </text:list-item>
                <text:list-item text:style-override="id1-3-2-2-10-3-3">
                  <text:number>2.</text:number>
                  <text:p text:style-name="al">Een inwoner houdt recht op een lopende voorziening, verstrekt op grond van de Verordening Jeugdhulp en Wmo 2024, totdat deze verstrijkt of het college een nieuw besluit heeft genomen.</text:p>
                </text:list-item>
                <text:list-item text:style-override="id1-3-2-2-10-3-4">
                  <text:number>3.</text:number>
                  <text:p text:style-name="al">Aanvragen die zijn ingediend onder de Verordening Jeugdhulp en Wmo 2024 waarop nog niet is beslist bij het in werking treden van deze verordening, worden afgehandeld op grond van deze verordening.</text:p>
                </text:list-item>
                <text:list-item text:style-override="id1-3-2-2-10-3-5">
                  <text:number>4.</text:number>
                  <text:p text:style-name="al">Bezwaarschriften gericht tegen besluiten die zijn genomen voor de inwerkingtreding van deze verordening, worden behandeld op grond van het recht dat gold voor de inwerkingtreding van deze verordening.</text:p>
                </text:list-item>
                <text:list-item text:style-override="id1-3-2-2-10-3-6">
                  <text:number>5.</text:number>
                  <text:p text:style-name="al">Het college is bevoegd een besluit, dat is genomen op grond van Verordening Jeugdhulp en Wmo 2024 op de gronden van die verordening te herzien</text:p>
                </text:list-item>
                <text:list-item text:style-override="id1-3-2-2-10-3-7">
                  <text:number>6.</text:number>
                  <text:p text:style-name="al">Het college heeft de bevoegdheid om een pgb dat is verstrekt onder Verordening Jeugdhulp en Wmo 2024 terug te vorderen op de in die verordening genoemde gronden.</text:p>
                </text:list-item>
              </text:list>
            </text:section>
            <text:section text:name="artikel_id1-3-2-2-10-4" text:style-name="artikel">
              <text:p text:style-name="artikel_kop_titel"><text:span text:style-name="artikel_kop_label">Artikel</text:span> <text:span text:style-name="artikel_kop_nr">39.</text:span> Inwerkingtreding en citeertitel</text:p>
              <text:list text:style-name="id1-3-2-2-10-4-2">
                <text:list-item text:style-override="id1-3-2-2-10-4-2">
                  <text:number>1.</text:number>
                  <text:p text:style-name="al">Deze verordening treedt in werking op 01-01-2025.</text:p>
                </text:list-item>
                <text:list-item text:style-override="id1-3-2-2-10-4-3">
                  <text:number>2.</text:number>
                  <text:p text:style-name="al">Deze verordening wordt aangehaald als: Verordening Jeugdhulp en Wmo gemeente Geldrop-Mierlo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DC.source">Onbekend</meta:user-defined>
    <meta:user-defined meta:name="OVERHEIDop.referentienummer">1824247</meta:user-defined>
    <meta:user-defined meta:name="DCTERMS.alternative">Verordening Jeugdhulp en Wmo gemeente Geldrop-Mierlo 2025</meta:user-defined>
    <dc:language>nl</dc:language>
    <meta:user-defined meta:name="OVERHEIDop.locatietype/OVERHEIDop.gebiedsmarkering">Gemeente</meta:user-defined>
    <meta:user-defined meta:name="DC.title">Verordening Jeugdhulp en Wmo 2025</meta:user-defined>
    <meta:user-defined meta:name="DCTERMS.W3CDTF/DCTERMS.available">2025-01-13</meta:user-defined>
    <meta:user-defined meta:name="DCTERMS.W3CDTF/OVERHEIDop.jaargang">2025</meta:user-defined>
    <meta:user-defined meta:name="OVERHEIDop.publicationIssue">8998</meta:user-defined>
    <meta:user-defined meta:name="OVERHEIDop.betreftRegeling">CVDR733977_1</meta:user-defined>
    <meta:user-defined meta:name="xs:date/OVERHEIDop.startdatum">2025-01-14</meta:user-defined>
    <meta:user-defined meta:name="OVERHEIDop.GmbID/DC.identifier">gmb-2025-8998</meta:user-defined>
    <meta:user-defined meta:name="OVERHEIDop.versieInformatie"/>
  </office:meta>
</office:document-meta>
</file>