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endiep 2, 9821 TJ Oldekerk, Verzoeklocatie 20250213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heeft de gemeente Westerkwartier een melding ontvangen voor activiteiten waarvoor geen vergunningplicht geldt op de locatie Hoendiep 2 in Oldekerk. De melding is geregistreerd onder zaaknummer 202501030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997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7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7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3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oendiep 2, 9821 TJ Oldekerk, Verzoeklocatie 202502130018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79</meta:user-defined>
    <meta:user-defined meta:name="OVERHEIDop.GmbID/DC.identifier">gmb-2025-89979</meta:user-defined>
    <meta:user-defined meta:name="OVERHEIDop.versieInformatie"/>
  </office:meta>
</office:document-meta>
</file>