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20, 5334 JT, Velddriel.</text:p>
            <text:p text:style-name="common-al">De aanvraag is ontvangen op 22 februari 2025 en heeft betrekking op de gevelisol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oorstraat 20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76</meta:user-defined>
    <meta:user-defined meta:name="OVERHEIDop.GmbID/DC.identifier">gmb-2025-89976</meta:user-defined>
    <meta:user-defined meta:name="OVERHEIDop.versieInformatie"/>
  </office:meta>
</office:document-meta>
</file>