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tijdelijk (6 maanden) opslaan van schone grond en het tijdelijk (10 maanden) aanleggen van een toegangsweg, Nuenen, sectie B, nummers 6190, 6196, 5779 (ged.) en 48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tijdelijk (6 maanden) opslaan van schone grond en het tijdelijk (10 maanden) aanleggen van een toegangsweg</text:p>
            <text:p text:style-name="common-al">Locatie: Nuenen, sectie B, nummers 6190, 6196, 5779 (ged.) en 4875</text:p>
            <text:p text:style-name="common-al">Zaaknummer: 08202468888</text:p>
            <text:p text:style-name="common-al">Datum verleend: 27 februar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996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6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6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468888</meta:user-defined>
    <meta:user-defined meta:name="DCTERMS.abstract">het tijdelijk  (6 maanden) opslaan van schone grond en het tijdelijk (10 maanden) aanleggen van een toegangswe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tijdelijk (6 maanden) opslaan van schone grond en het tijdelijk (10 maanden) aanleggen van een toegangsweg, Nuenen, sectie B, nummers 6190, 6196, 5779 (ged.) en 4875:</meta:user-defined>
    <meta:user-defined meta:name="DCTERMS.W3CDTF/DCTERMS.available">2025-03-03</meta:user-defined>
    <meta:user-defined meta:name="DCTERMS.W3CDTF/OVERHEIDop.jaargang">2025</meta:user-defined>
    <meta:user-defined meta:name="OVERHEIDop.publicationIssue">89967</meta:user-defined>
    <meta:user-defined meta:name="OVERHEIDop.GmbID/DC.identifier">gmb-2025-89967</meta:user-defined>
    <meta:user-defined meta:name="OVERHEIDop.versieInformatie"/>
  </office:meta>
</office:document-meta>
</file>