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wijzigingsbesluit “TAM-omgevingsplan Woningbouw Beerzerveld”</text:p>
      <text:section text:name="zakelijke-mededeling_id1-3-2" text:style-name="zakelijke-mededeling">
        <text:section text:name="zakelijke-mededeling-tekst_id1-3-2-1" text:style-name="zakelijke-mededeling-tekst">
          <text:section text:name="tekst_id1-3-2-1-1" text:style-name="tekst">
            <text:p text:style-name="common-al">Het ontwerp van het wijzigingsbesluit “TAM-omgevingsplan Woningbouw Beerzerveld” ligt vanaf donderdag 6 maart 2025 tot en met woensdag 16 april 2025 ter inzage. </text:p>
            <text:p text:style-name="common-al">Doel van deze wijziging van het omgevingsplan is om de realisatie van 34 nieuwbouwwoningen mogelijk te maken in het noordwesten van de kern Beerzerveld. De ontwikkeling kent een gevarieerd woningbouwprogramma bestaande uit zowel koop- als huurwoningen, zowel starters- als seniorenwoningen en rijwoningen, twee onder-één-kappers en vrijstaande woningen.</text:p>
            <text:p text:style-name="common-al">
            <text:span text:style-name="nadrukvet">Waar ter inzage?</text:span>
          </text:p>
            <text:p text:style-name="common-al">Het ontwerp van het wijzigingsbesluit “TAM-omgevingsplan Woningbouw Beerzerveld” wordt met ingang van 6 maart 2025 op de volgende wijzen raadpleegbaar gemaakt:</text:p>
            <text:p text:style-name="common-al">- digitaal op de landelijke website: <text:a xlink:href="https://omgevingswet.overheid.nl/regels-op-de-kaart/" xlink:type="simple">https://omgevingswet.overheid.nl/regels-op-de-kaart/</text:a> via plancode: NL.IMRO.0175.2024TAMOP0002-ON01.</text:p>
            <text:p text:style-name="common-al">- op papier uitsluitend op afspraak in te zien bij de publieksdienst in het gemeentehuis te Ommen.</text:p>
            <text:p text:style-name="common-al">
            <text:span text:style-name="nadrukvet">Zienswijze</text:span>
          </text:p>
            <text:p text:style-name="common-al">Vanaf 6 maart 2025 is het gedurende 6 weken mogelijk een zienswijze tegen het ontwerp van het wijzigingsbesluit in te dienen. Dit kan:</text:p>
            <text:list text:style-name="id1-3-2-1-1-9">
              <text:list-item text:style-override="id1-3-2-1-1-9-1">
                <text:number>-</text:number>
                <text:p text:style-name="al"> Bij voorkeur digitaal via https://www.ommen.nl/formulier-zienswijze-indienen/ of</text:p>
              </text:list-item>
              <text:list-item text:style-override="id1-3-2-1-1-9-2">
                <text:number>-</text:number>
                <text:p text:style-name="al"> Schriftelijk via de post en richt uw reactie aan: Gemeenteraad van de gemeente Ommen, Postbus 100, 7730 AC Ommen, onder vermelding van “zienswijze TAM-omgevingsplan Woningbouw Beerzerveld” of</text:p>
              </text:list-item>
              <text:list-item text:style-override="id1-3-2-1-1-9-3">
                <text:number>-</text:number>
                <text:p text:style-name="al"> Mondeling door een afspraak bij de Publieksdienst te maken. Bel voor het maken van een afspraak naar 14 052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99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4TAMOP000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besluit “TAM-omgevingsplan Woningbouw Beerzerveld”</meta:user-defined>
    <meta:user-defined meta:name="DCTERMS.W3CDTF/DCTERMS.available">2025-03-05</meta:user-defined>
    <meta:user-defined meta:name="DCTERMS.W3CDTF/OVERHEIDop.jaargang">2025</meta:user-defined>
    <meta:user-defined meta:name="OVERHEIDop.publicationIssue">89963</meta:user-defined>
    <meta:user-defined meta:name="OVERHEIDop.GmbID/DC.identifier">gmb-2025-89963</meta:user-defined>
    <meta:user-defined meta:name="OVERHEIDop.versieInformatie"/>
  </office:meta>
</office:document-meta>
</file>